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0155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style:page-number="auto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f6008-5e29-4d30-ab39-aa08d15c6b6a" text:name="BossProviderVariable"/>
      </text:user-field-decls>
      <text:p text:style-name="P16"/>
      <text:p text:style-name="P3">Решение</text:p>
      <text:p text:style-name="P3">по результатам рассмотрения ходатайства</text:p>
      <text:p text:style-name="P4"/>
      <text:p text:style-name="P6"><text:span text:style-name="T2"><text:tab/></text:span><text:span text:style-name="T8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ОО «Система Отель Менеджмент»</text:span><text:span text:style-name="T5"> (место нахождения: 121170</text:span><text:span text:style-name="T6">, г. Москва, ул. Дениса Давыдова, д. 4</text:span><text:span text:style-name="T5">; основной вид деятельности — </text:span><text:span text:style-name="T6">управление недвижимым имуществом за вознаграждение или на договорной основе)</text:span><text:span text:style-name="T5"> о приобретении 100% долей в уставном капитале </text:span><text:span text:style-name="T6">ООО «Ижевск - Отель» (место нахождения: 426057, Республика Удмуртия, г. Ижевск, ул. Бородина, д. 25; основной вид деятельности — деятельность гостиниц и прочих мест для временного проживания) </text:span><text:span text:style-name="T8">и принято решение об удовлетворении данного ходатайства.</text:span></text:p>
      <text:p text:style-name="P14"/>
      <text:p text:style-name="P14"/>
      <text:p text:style-name="P7"><text:tab/><text:tab/><text:tab/><text:tab/><text:tab/><text:tab/><text:tab/><text:tab/><text:tab/><text:tab/><text:tab/> <text:s text:c="6"/>А.Б. Кашеваров</text:p>
      <text:p text:style-name="P15"/>
      <text:p text:style-name="P8"/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0155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8405(1) </text:p></draw:text-box></draw:frame><draw:frame draw:style-name="Mfr2" draw:name="SpdBarcode" text:anchor-type="paragraph" svg:x="0cm" svg:width="3.6cm" svg:height="0.78cm" draw:z-index="1"><draw:image xlink:href="Pictures/10000201000000780000001A6F0155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2:25:44.76</meta:creation-date>
    <meta:generator>OpenOffice.org/3.4.1$Win32 OpenOffice.org_project/341m1$Build-9593</meta:generator>
    <dc:date>2016-08-31T15:24:00.38</dc:date>
    <meta:editing-duration>PT23S</meta:editing-duration>
    <meta:editing-cycles>1</meta:editing-cycles>
    <meta:print-date>2016-08-29T11:00:28.54</meta:print-date>
    <meta:document-statistic meta:table-count="0" meta:image-count="1" meta:object-count="0" meta:page-count="1" meta:paragraph-count="5" meta:word-count="96" meta:character-count="761"/>
    <meta:user-defined meta:name="Поле 1"/>
    <meta:user-defined meta:name="Поле 2"/>
    <meta:user-defined meta:name="Поле 3"/>
    <meta:user-defined meta:name="Поле 4"/>
  </office:meta>
</office:document-meta>
</file>