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559A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c6990-a457-4da0-97ea-92c5e5b9843b" text:name="BossProviderVariable"/>
      </text:user-field-decls>
      <text:p text:style-name="P17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6"> (место нахождения: 121170</text:span><text:span text:style-name="T7">, г. Москва, ул. Дениса Давыдова, д. 4</text:span><text:span text:style-name="T6">; основной вид деятельности — </text:span><text:span text:style-name="T7">управление недвижимым имуществом за вознаграждение или на договорной основе)</text:span><text:span text:style-name="T6"> о приобретении 100% долей в уставном капитале </text:span><text:span text:style-name="T7">ООО «РГС Волгоград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4">и принято решение об удовлетворении данного ходатайства.</text:span></text:p>
      <text:p text:style-name="P3"/>
      <text:p text:style-name="P3"/>
      <text:p text:style-name="P7"><text:tab/><text:tab/><text:tab/><text:tab/><text:tab/><text:tab/><text:tab/><text:tab/><text:tab/><text:tab/><text:tab/> <text:s text:c="6"/>А.Б. Кашеваров</text:p>
      <text:p text:style-name="P4"/>
      <text:p text:style-name="P8"/>
      <text:p text:style-name="P8"/>
      <text:p text:style-name="P8"/>
      <text:p text:style-name="P8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559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7579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579(1) </text:p></draw:text-box></draw:frame><draw:frame draw:style-name="Mfr2" draw:name="SpdBarcode" text:anchor-type="paragraph" svg:x="0cm" svg:width="3.6cm" svg:height="0.78cm" draw:z-index="1"><draw:image xlink:href="Pictures/10000201000000780000001A5B559A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6-08-31T15:28:57.42</dc:date>
    <meta:editing-duration>PT2H42M46S</meta:editing-duration>
    <meta:editing-cycles>28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9" meta:character-count="791"/>
    <meta:user-defined meta:name="Поле 1"/>
    <meta:user-defined meta:name="Поле 2"/>
    <meta:user-defined meta:name="Поле 3"/>
    <meta:user-defined meta:name="Поле 4"/>
  </office:meta>
</office:document-meta>
</file>