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9DDD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3" svg:font-family="'Times New Roman', 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1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78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53cm" style:auto-text-indent="false">
        <style:tab-stops/>
      </style:paragraph-properties>
      <style:text-properties fo:background-color="#ffffff"/>
    </style:style>
    <style:style style:name="P42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53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.072cm" fo:margin-right="0cm" fo:margin-top="0cm" fo:margin-bottom="0cm" style:line-height-at-least="0.176cm" fo:text-align="center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54" style:family="paragraph" style:parent-style-name="List_20_Paragraph">
      <style:paragraph-properties fo:margin-left="0.081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List_20_Paragraph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List_20_Paragraph">
      <style:paragraph-properties fo:margin-left="0.048cm" fo:margin-right="0cm" fo:text-align="justify" style:justify-single-word="false" fo:text-indent="1.478cm" style:auto-text-indent="false"/>
    </style:style>
    <style:style style:name="P58" style:family="paragraph" style:parent-style-name="List_20_Paragraph">
      <style:paragraph-properties fo:margin-left="0.048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526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 style:list-style-name="WWNum22">
      <style:paragraph-properties fo:margin-left="0.072cm" fo:margin-right="0cm" fo:margin-top="0cm" fo:margin-bottom="0cm" fo:line-height="100%" fo:text-align="justify" style:justify-single-word="false" fo:text-indent="1.453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62" style:family="paragraph" style:parent-style-name="Text_20_body" style:list-style-name="L2">
      <style:paragraph-properties fo:margin-left="0.12cm" fo:margin-right="0cm" fo:margin-top="0cm" fo:margin-bottom="0cm" fo:line-height="107%" fo:text-align="justify" style:justify-single-word="false" fo:text-indent="1.335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3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.095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.072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5" style:language-asian="en" style:country-asian="US" style:font-style-asian="normal" style:font-name-complex="Times New Roman2" style:font-style-complex="normal" style:font-weight-complex="bold"/>
    </style:style>
    <style:style style:name="T1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16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MS Mincho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en" style:country-asian="US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italic" style:text-underline-style="none" style:text-blinking="false" fo:background-color="#ffffff" style:font-name-asian="Times New Roman2" style:language-asian="ru" style:country-asian="RU" style:font-style-asian="italic" style:font-name-complex="Times New Roman2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50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2" style:font-size-complex="14pt" style:font-style-complex="normal" style:font-weight-complex="bold"/>
    </style:style>
    <style:style style:name="T54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5" style:family="text">
      <style:text-properties fo:color="#000000" style:font-name="Times New Roman CYR"/>
    </style:style>
    <style:style style:name="T56" style:family="text">
      <style:text-properties fo:color="#000000" style:font-name-asian="Segoe Print" style:font-name-complex="Segoe Print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 style:text-line-through-style="none" style:font-name="Times New Roman" fo:font-size="14pt" style:text-underline-style="none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59" style:family="text"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0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1" style:family="text">
      <style:text-properties fo:color="#000000" style:text-line-through-style="none" style:font-name="Times New Roman,Bold" fo:font-size="14pt" style:text-underline-style="none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T62" style:family="text">
      <style:text-properties fo:color="#000000" style:text-line-through-style="none" style:font-name="Times New Roman,Bold" fo:font-size="14pt" style:text-underline-style="none" fo:font-weight="normal" fo:background-color="#ffffff" style:font-name-asian="Times New Roman,Bold" style:font-size-asian="14pt" style:font-weight-asian="normal" style:font-name-complex="Times New Roman,Bold" style:font-size-complex="14pt" style:font-weight-complex="normal"/>
    </style:style>
    <style:style style:name="T63" style:family="text">
      <style:text-properties fo:color="#000000" style:text-line-through-style="none" style:font-name="Times New Roman4" fo:font-size="14pt" style:text-underline-style="none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64" style:family="text">
      <style:text-properties fo:color="#000000" style:text-line-through-style="none" style:font-name="Times New Roman4" fo:font-size="14pt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65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fo:color="#000000" fo:background-color="#ffffff" style:font-name-asian="Segoe Print" style:font-name-complex="Segoe Print"/>
    </style:style>
    <style:style style:name="T67" style:family="text">
      <style:text-properties fo:color="#000000" fo:font-size="14pt" style:font-size-asian="14pt" style:font-size-complex="14pt"/>
    </style:style>
    <style:style style:name="T68" style:family="text">
      <style:text-properties fo:color="#000000" fo:font-size="14pt" style:text-underline-style="none" style:font-size-asian="14pt" style:font-size-complex="14pt"/>
    </style:style>
    <style:style style:name="T69" style:family="text">
      <style:text-properties fo:color="#000000" style:text-underline-style="none" fo:font-weight="normal" style:font-weight-asian="normal" style:font-weight-complex="normal"/>
    </style:style>
    <style:style style:name="T70" style:family="text">
      <style:text-properties fo:color="#000000" fo:language="en" fo:country="US"/>
    </style:style>
    <style:style style:name="T71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7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/>
    </style:style>
    <style:style style:name="T75" style:family="text">
      <style:text-properties style:use-window-font-color="true" fo:language="ru" fo:country="RU" style:text-underline-style="none"/>
    </style:style>
    <style:style style:name="T76" style:family="text">
      <style:text-properties style:use-window-font-color="true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77" style:family="text">
      <style:text-properties style:use-window-font-color="true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fo:language="en" fo:country="US"/>
    </style:style>
    <style:style style:name="T80" style:family="text">
      <style:text-properties fo:language="ru" fo:country="RU" style:font-name-asian="Segoe Print" style:font-name-complex="Segoe Print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style:font-weight-asian="normal" style:font-weight-complex="normal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background-color="#ffffff" style:font-name-asian="Segoe Print" style:font-name-complex="Segoe Print"/>
    </style:style>
    <style:style style:name="T85" style:family="text">
      <style:text-properties fo:background-color="transparent"/>
    </style:style>
    <style:style style:name="T86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8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0" style:family="text">
      <style:text-properties style:text-line-through-style="none" style:text-position="0% 100%" style:font-name="Times New Roman3" fo:font-style="normal" style:text-underline-style="none" style:font-name-asian="Arial1" style:font-style-asian="normal" style:font-name-complex="Arial1" style:font-style-complex="normal"/>
    </style:style>
    <style:style style:name="T91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92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93" style:family="text">
      <style:text-properties fo:font-size="14pt" style:font-name-asian="Times New Roman5" style:font-size-asian="14pt" style:font-size-complex="14pt" style:font-weight-complex="bold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letter-spacing="normal" style:text-blinking="false" fo:background-color="#ffffff" style:font-name-asian="Times New Roman2" style:font-name-complex="Times New Roman2"/>
    </style:style>
    <style:style style:name="T96" style:family="text">
      <style:text-properties style:font-name="Times New Roman" fo:font-size="14pt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T9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98" style:family="text">
      <style:text-properties style:font-name="Times New Roman4" fo:font-size="14pt" style:font-name-asian="Times New Roman4" style:font-size-asian="14pt" style:font-name-complex="Times New Roman4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1c35e-1531-43f0-8ccc-4ed3772d7559" text:name="BossProviderVariable"/>
      </text:user-field-decls>
      <text:p text:style-name="P67">РЕШЕНИЕ № 223ФЗ-468/16</text:p>
      <text:p text:style-name="P28">по результатам рассмотрения жалобы <text:span text:style-name="T75">ООО «Металлмашоборудование»</text:span> на действия (бездействие) заказчика при закупке товаров, работ, услуг в соответствии с Федеральным законом от 18.07.2011 №223-ФЗ <text:span text:style-name="T51">«О закупках товаров, работ, услуг отдельными видами юридических лиц».</text:span></text:p>
      <text:p text:style-name="P28"/>
      <text:p text:style-name="P28"/>
      <text:p text:style-name="P12">25.<text:span text:style-name="T80">08.2016 <text:s text:c="104"/>Москва</text:span></text:p>
      <text:p text:style-name="P10">Комиссия Федеральной антимонопольной службы по контролю в сфере закупок в составе:</text:p>
      <text:p text:style-name="P11"><text:span text:style-name="T66"><text:tab/></text:span><text:span text:style-name="T71">&lt;...&gt;</text:span><text:span text:style-name="T73">,(далее – Комиссия ФАС России),</text:span></text:p>
      <text:p text:style-name="P17"><text:tab/>при участии представителей:</text:p>
      <text:p text:style-name="P31"><text:span text:style-name="T55">ОАО «РЖД»</text:span><text:span text:style-name="T51">:</text:span><text:tab/><text:span text:style-name="T79">&lt;...&gt;</text:span><text:span text:style-name="T74"> - доверенность от 26.05.2016 <text:s text:c="33"/>№ 77АВ0603390, </text:span><text:span text:style-name="T70">&lt;...&gt;</text:span><text:span text:style-name="T51"> - доверенность от 23.12.2015 № 948-ДП.</text:span><text:tab/><text:tab/></text:p>
      <text:p text:style-name="P31"><text:span text:style-name="Основной_20_шрифт_20_абзаца"><text:span text:style-name="T69">ООО «Металлмашоборудование»: </text:span></text:span><text:span text:style-name="Основной_20_шрифт_20_абзаца"><text:span text:style-name="T72">&lt;...&gt;</text:span></text:span><text:span text:style-name="Основной_20_шрифт_20_абзаца"><text:span text:style-name="T69"> - доверенность от 25.08.2016 б/н, </text:span></text:span><text:span text:style-name="Основной_20_шрифт_20_абзаца"><text:span text:style-name="T72">&lt;...&gt;</text:span></text:span><text:span text:style-name="Основной_20_шрифт_20_абзаца"><text:span text:style-name="T69"> - доверенность от 25.08.2016 б/н.</text:span></text:span></text:p>
      <text:p text:style-name="P4"><text:span text:style-name="Основной_20_шрифт_20_абзаца"><text:span text:style-name="T56">рассмотрев жалобу ООО «Металлмашоборудование» <text:s/>б/н, б/д <text:s/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818/ОАЭ-РЖДС/16 на право заключения договора поставки экскаваторов для нужд ОАО «РЖД» <text:s/>(извещение №31603832142) <text:s text:c="18"/>в соответствии со статьей 18.1 Федерального закона от 26.07.2006 № 135-ФЗ <text:s text:c="15"/>«О защите конкуренции»,</text:span></text:span></text:p>
      <text:p text:style-name="P5"/>
      <text:p text:style-name="P5"/>
      <text:p text:style-name="P14"><text:span text:style-name="Основной_20_шрифт_20_абзаца"><text:span text:style-name="T82">У С Т А Н О В И Л А:</text:span></text:span></text:p>
      <text:p text:style-name="P14"><text:span text:style-name="Основной_20_шрифт_20_абзаца"><text:span text:style-name="T82"/></text:span></text:p>
      <text:p text:style-name="P14"><text:span text:style-name="Основной_20_шрифт_20_абзаца"><text:span text:style-name="T82"/></text:span></text:p>
      <text:p text:style-name="P4"><text:span text:style-name="Основной_20_шрифт_20_абзаца"><text:span text:style-name="T56">В ФАС России поступила жалоба ООО «Металлмашоборудование» (далее - Заявитель) <text:s/>б/н, б/д <text:s/>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6818/ОАЭ-РЖДС/16 на право заключения договора поставки экскаваторов для нужд ОАО «РЖД» <text:s/>(извещение №31603832142) (далее — Аукцион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84">е </text:span></text:span><text:span text:style-name="Основной_20_шрифт_20_абзаца"><text:span text:style-name="T81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6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8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2">частями 15</text:span></text:span></text:a><text:span text:style-name="Основной_20_шрифт_20_абзаца"><text:span text:style-name="T8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2">16</text:span></text:span></text:a><text:span text:style-name="Основной_20_шрифт_20_абзаца"><text:span text:style-name="T86"> статьи 4 Закона о закупках.</text:span></text:span></text:p>
      <text:p text:style-name="P34">29.06.2016 в ЕИС размещено извещение и документация о проведении <text:s/>Аукциона (далее – Извещение, Документация).</text:p>
      <text:p text:style-name="P40"><text:span text:style-name="Основной_20_шрифт_20_абзаца"><text:span text:style-name="T89">Из Жалобы следует, что при проведении Аукциона Заказчиком нарушены </text:span></text:span><text:span text:style-name="Основной_20_шрифт_20_абзаца"><text:span text:style-name="T90">права и законные интересы Заявителя,</text:span></text:span><text:span text:style-name="Основной_20_шрифт_20_абзаца"><text:span text:style-name="T89"> а именно, Заказчиком неправомерно принято решение об отказе</text:span></text:span><text:span text:style-name="Основной_20_шрифт_20_абзаца"><text:span text:style-name="T91"> в</text:span></text:span><text:span text:style-name="Основной_20_шрифт_20_абзаца"><text:span text:style-name="T89"> допуске Заявителю <text:s/>к участию в Аукционе.</text:span></text:span></text:p>
      <text:p text:style-name="P48"><text:span text:style-name="Основной_20_шрифт_20_абзаца"><text:span text:style-name="T77">Представители Заказчика не согласилися с доводом Жалобы и сообщили, что при проведении Аукциона Заказчик действовал </text:span></text:span><text:span text:style-name="Основной_20_шрифт_20_абзаца"><text:span text:style-name="T78">в соответствии с требованиями законодательства Российской Федерации, Положением о закупке и Документацией.</text:span></text:span></text:p>
      <text:p text:style-name="P47"><text:span text:style-name="Основной_20_шрифт_20_абзаца"><text:span text:style-name="T7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87">1. </text:span></text:span><text:span text:style-name="Основной_20_шрифт_20_абзаца"><text:span text:style-name="T8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Аналогичный принцип закупочной деятельности Заказчика предусмотрен подпунктом 2 пункта 32 Положения о закупке.</text:p>
      <text:p text:style-name="P50"><text:span text:style-name="Основной_20_шрифт_20_абзаца"><text:span text:style-name="T49">Частью 6 статьи 3 Закона о закупках </text:span></text:span><text:span text:style-name="Основной_20_шрифт_20_абзаца"><text:span text:style-name="T50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50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4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41">соответствия установленным требованиям.</text:span></text:span></text:p>
      <text:p text:style-name="P51"><text:span text:style-name="Основной_20_шрифт_20_абзаца"><text:span text:style-name="T24">В соответствии с протоколом </text:span></text:span><text:span text:style-name="T54"><text:s/>№ </text:span><text:span text:style-name="T64">6818</text:span><text:span text:style-name="T62">/ОА</text:span><text:span text:style-name="T61">Э</text:span><text:span text:style-name="T63">-</text:span><text:span text:style-name="T61">РЖДС/1</text:span><text:span text:style-name="T63">6/2</text:span><text:span text:style-name="T58"> </text:span><text:span text:style-name="T96">рассмотрения аукционных заявок, представленных для участия в Аукционе</text:span><text:span text:style-name="T59"> от 16.08.2016, Заявителю отказано в допу</text:span><text:span text:style-name="T60">ске, </text:span><text:span text:style-name="Основной_20_шрифт_20_абзаца"><text:span text:style-name="T24"><text:s/></text:span></text:span><text:span text:style-name="Основной_20_шрифт_20_абзаца"><text:span text:style-name="T44">в связи с несоответствием требованиям пункта 3.2 </text:span></text:span><text:span text:style-name="T97">аукционной документации </text:span><text:span text:style-name="T98">(</text:span><text:span text:style-name="T97">в представленном эксплуатационном документе на экскаватор ЕТ</text:span><text:span text:style-name="T98">-26 </text:span><text:span text:style-name="T97">отсутствует часть основных параметров и технических характеристик</text:span><text:span text:style-name="T98">: </text:span><text:span text:style-name="T97">емкость гидравлического бака; тип стрелы экскаватора; длина стрелы; длина рукояти; максимальная высота резания; угол поворота ковша; усилие на зубе при копании ковшом/рукоятью; удельное давление на грунт</text:span><text:span text:style-name="T98">) </text:span><text:span text:style-name="T97">на основании подпункта 6.5.3.4 пункта 6.5.3 аукционной документации.</text:span></text:p>
      <text:p text:style-name="P51"><text:span text:style-name="T97">Согласно пункту </text:span><text:span text:style-name="Основной_20_шрифт_20_абзаца"><text:span text:style-name="T28">3.2. Документации <text:s/>участнику закупки необходимо представить документы подтверждающие качество товара, а именно :</text:span></text:span></text:p>
      <text:p text:style-name="P57"><text:span text:style-name="T67">- эксплуатационный документ в полном его объеме со всеми приложениями, содержащий значения основных параметров и технических характеристик (</text:span><text:span text:style-name="T94">свойств) предлагаемого к поставке товара.</text:span></text:p>
      <text:p text:style-name="P52"><text:span text:style-name="Основной_20_шрифт_20_абзаца"><text:span text:style-name="T43">-  сертификат или декларация соответствия, требованиям </text:span></text:span><text:a xlink:type="simple" xlink:href="http://docs.cntd.ru/document/902307904"><text:span text:style-name="Основной_20_шрифт_20_абзаца">технического регламента</text:span></text:a><text:span text:style-name="Основной_20_шрифт_20_абзаца"><text:span text:style-name="T43"> Таможенного союза «О безопасности машин и оборудования».</text:span></text:span></text:p>
      <text:p text:style-name="P59">На заседании Комиссии ФАС России представители Заявителя пояснили, что данные эксплуатационные документы выдаются заводом изготовителем, в связи с чем технические характеристики указанные в данном документы содержат основные параметры предусмотренные производителем, что также подтверждает письмо от завода изготовителя представленного к рассмотрению представителями Заявителя.</text:p>
      <text:p text:style-name="P59">Также на заседании Комиссии ФАС России <text:s/>установлено, что заявка <text:s/>Заявителя содержит сведения о поставляемом экскаваторе <text:s/>полностью соответствующий требованиям Документации.</text:p>
      <text:p text:style-name="P58"><text:span text:style-name="Основной_20_шрифт_20_абзаца"><text:span text:style-name="T43">Вместе с тем, представление данных документов на момент подачи заявки на участие в Аукционе ограничивает количество участников закупки, так как получение таких документов зависит от волеизъявления третьих лиц, а также данные документы необходимо представить при поставки совместно с поставляемым товарам в рамках договора заключаемого по результатам проведения Аукциона.</text:span></text:span></text:p>
      <text:p text:style-name="P21"><text:soft-page-break/><text:span text:style-name="Основной_20_шрифт_20_абзаца"><text:span text:style-name="T38">Таким образом, </text:span></text:span><text:span text:style-name="Основной_20_шрифт_20_абзаца"><text:span text:style-name="T36">Комиссия ФАС России приходит к выводу, что </text:span></text:span><text:span text:style-name="Основной_20_шрифт_20_абзаца"><text:span text:style-name="T35">установление вышеуказанного требования к участникам Аукциона в качестве обязательного требований и отказ в допуске участникам Аукциона </text:span></text:span><text:span text:style-name="Основной_20_шрифт_20_абзаца"><text:span text:style-name="T36">противоречит подпункту 2</text:span></text:span><text:span text:style-name="Основной_20_шрифт_20_абзаца"><text:span text:style-name="T37"> пункта 32 Положения о закупке, </text:span></text:span><text:span text:style-name="Основной_20_шрифт_20_абзаца"><text:span text:style-name="T36">пункту 2 части 1 статьи 3 и нарушает часть 1 статьи 2, часть 6 статьи 3 <text:s/>Закона о закупках </text:span></text:span><text:span text:style-name="Основной_20_шрифт_20_абзаца"><text:span text:style-name="T39">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41">2. В соответствии с пунктом 2.2 Документации: «Участник должен иметь возможность осуществления гарантийного ремонта Товара в технических, сервисных службах</text:span></text:span><text:span text:style-name="Основной_20_шрифт_20_абзаца"><text:span text:style-name="T42">. </text:span></text:span><text:span text:style-name="Основной_20_шрифт_20_абзаца"><text:span text:style-name="T41">В подтверждение возможности осуществления </text:span></text:span><text:span text:style-name="Основной_20_шрифт_20_абзаца"><text:span text:style-name="T41">гарантийного ремонта Товара в технических, сервисных службах участник в составе заявки должен представить:</text:span></text:span></text:p>
      <text:p text:style-name="P39">- документ по форме приложения № 10 к аукционной документации;</text:p>
      <text:p text:style-name="P39">и</text:p>
      <text:list xml:id="list6029631294108034766" text:style-name="L1">
        <text:list-item>
          <text:p text:style-name="P60"><text:span text:style-name="Основной_20_шрифт_20_абзаца"><text:span text:style-name="T41">документы, подтверждающие возможность осуществления гарантийного ремонта Товара в технических, сервисных службах (например, копии договоров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».</text:span></text:span></text:p>
        </text:list-item>
      </text:list>
      <text:p text:style-name="P56"><text:span text:style-name="Основной_20_шрифт_20_абзаца"><text:span text:style-name="T31">Вместе с тем, установление данного требования <text:s/>является</text:span></text:span><text:span text:style-name="Основной_20_шрифт_20_абзаца"><text:span text:style-name="T32"> ограничением количества участников, так как предоставление таких документов не подтверждают качество поставки и выполнение обязательств по договору заключаемому по результатам <text:s/>Аукциона.</text:span></text:span></text:p>
      <text:p text:style-name="P18"><text:span text:style-name="Основной_20_шрифт_20_абзаца"><text:span text:style-name="T57">3. </text:span></text:span><text:span text:style-name="T65">Пунктом 2.3 <text:s/>Документации установлено обязательное требование к участникам: «Участник должен являться производителем либо обладать правом поставки Товара, предоставленным производителем.</text:span></text:p>
      <text:p text:style-name="P20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p>
      <text:p text:style-name="P20">- информационное письмо, иной документ, подтверждающий, что участник является производителем;</text:p>
      <text:p text:style-name="P20">или</text:p>
      <text:p text:style-name="P20">- информационное письмо, иной документ выданный производителем, <text:s/>и/или дилерский договор с производителем Товара с приложением всех листов договора, приложений и спецификаций к нему о праве участника осуществлять поставку Товара;</text:p>
      <text:p text:style-name="P20">или</text:p>
      <text:p text:style-name="P19">- договор с дилером/поставщиком или иной документ, выданный участнику дилером/поставщиком, с приложением копии договора, с <text:soft-page-break/>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<text:p text:style-name="P54"><text:span text:style-name="Основной_20_шрифт_20_абзаца"><text:span text:style-name="T29">Вместе с тем, установление данного требования <text:s/>является</text:span></text:span><text:span text:style-name="Основной_20_шрифт_20_абзаца"><text:span text:style-name="T30"> ограничением количества участников, так как предоставление таких документов не подтверждают качество поставки и выполнение обязательств по договору заключаемому по результатам <text:s/>Аукциона.</text:span></text:span></text:p>
      <text:p text:style-name="P35"><text:span text:style-name="Основной_20_шрифт_20_абзаца"><text:span text:style-name="T87">4. </text:span></text:span><text:span text:style-name="Основной_20_шрифт_20_абзаца"><text:span text:style-name="T13">Согласно пункту 5.3.3.1 Документации: «</text:span></text:span><text:span text:style-name="Основной_20_шрифт_20_абзаца"><text:span text:style-name="T14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</text:span></text:span><text:span text:style-name="Основной_20_шрифт_20_абзаца"><text:span text:style-name="T14">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15">». </text:span></text:span></text:p>
      <text:p text:style-name="P35"><text:span text:style-name="Основной_20_шрифт_20_абзаца"><text:span text:style-name="T1">Вместе с тем, несоответствие указанному требованию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3">, заключенному по результатам Аукциона, в случае наличия у участника задолженности по налогам, сборам и пени на дату рассмотрения заявки на участие в Аукционе в указанном размере.</text:span></text:span></text:p>
      <text:p text:style-name="P35"><text:span text:style-name="Основной_20_шрифт_20_абзаца"><text:span text:style-name="T87">5. <text:s/></text:span></text:span><text:span text:style-name="Основной_20_шрифт_20_абзаца"><text:span text:style-name="T4">Также, Документацией установлены требования к участникам:</text:span></text:span></text:p>
      <text:p text:style-name="P41"><text:span text:style-name="T52">«- </text:span><text:span text:style-name="T53">отсутствие просроченной задолженности перед ОАО «РЖД» за 3 года, предшествующие дате размещения извещения о проведении аукциона и аукционной документации; (пункт 5.3.3.6)</text:span></text:p>
      <text:list xml:id="list7511730221943803772" text:style-name="WWNum22">
        <text:list-item>
          <text:list>
            <text:list-item>
              <text:list>
                <text:list-item>
                  <text:list>
                    <text:list-header>
                      <text:p text:style-name="P61"><text:span text:style-name="T93">отсутствие неисполненных обязательств перед ОАО «РЖД» </text:span><text:span text:style-name="T53">(пункт 5.3.3.7)</text:span><text:span text:style-name="T93">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0">непричинение вреда имуществу ОАО «РЖД» (пункт 5.3.3.8)</text:span></text:span><text:span text:style-name="Основной_20_шрифт_20_абзаца"><text:span text:style-name="T21">.</text:span></text:span></text:p>
      <text:p text:style-name="P35"><text:span text:style-name="Основной_20_шрифт_20_абзаца"><text:span text:style-name="T5">Вместе с тем</text:span></text:span><text:span text:style-name="Основной_20_шрифт_20_абзаца"><text:span text:style-name="T2">, вышеуказанные требования, не подтверждают невозможность участника Аукциона исполнять обязательства по договору, заключенному по результатам Запроса котировок.</text:span></text:span></text:p>
      <text:p text:style-name="P35"><text:span text:style-name="Основной_20_шрифт_20_абзаца"><text:span text:style-name="T87">6. </text:span></text:span><text:span text:style-name="Основной_20_шрифт_20_абзаца"><text:span text:style-name="T2">Согласно пункту 6.5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».</text:span></text:span></text:p>
      <text:p text:style-name="P43">Вместе с тем, возможность участия в Аукционе с учетом указанных положений Документации зависит от волеизъявления Заказчика, а также <text:s/>право <text:soft-page-break/>осуществлять выездные проверки может применяться не в равной степени к участникам Закупки, что ограничивает количество участников Запроса котировок.</text:p>
      <text:p text:style-name="P55"><text:span text:style-name="Основной_20_шрифт_20_абзаца"><text:span text:style-name="T34">Также, в Документации отсутствуют основания и порядок проведения выездных проверок.</text:span></text:span></text:p>
      <text:p text:style-name="P44"><text:span text:style-name="Основной_20_шрифт_20_абзаца"><text:span text:style-name="T33">Установление Заказчиком вышеуказанных требований </text:span></text:span><text:span text:style-name="Основной_20_шрифт_20_абзаца"><text:span text:style-name="T23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21"> </text:span></text:span><text:span text:style-name="Основной_20_шрифт_20_абзаца"><text:span text:style-name="T21">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ет часть 1 статьи 2 <text:s/>Закона о закупках.</text:span></text:span></text:p>
      <text:p text:style-name="P44"><text:span text:style-name="Основной_20_шрифт_20_абзаца"><text:span text:style-name="T21">7. </text:span></text:span><text:span text:style-name="Основной_20_шрифт_20_абзаца"><text:span text:style-name="T26">Согласно пункту 1 статьи 10 Гражданского кодекса Российской </text:span></text:span><text:span text:style-name="Основной_20_шрифт_20_абзаца"><text:span text:style-name="T26">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24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24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69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22"><text:span text:style-name="T94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68">частью 11</text:span></text:a><text:span text:style-name="T94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23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23">Вместе с тем Положением о закупке не установлен минимальный срок <text:soft-page-break/>заключения договора по итогам закупки. </text:p>
      <text:p text:style-name="P26">Согласно пункту 8.3.4 Документации: «<text:span text:style-name="T51">Договор заключается в соответствии с законодательством Российской Федерации, требованиями аукционной документации согласно приложению № 5 к аукционной документации в срок, предусмотренный постановлением Правительства Российской Федерации от 11 декабря 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, не более 20 (двадцати) рабочих </text:span><text:span text:style-name="T51">дней <text:s/></text:span><text:bookmark text:name="_GoBack"/><text:span text:style-name="T51">со дня принятия заказчиком решения о заключении такого договора, за исключением случаев, когда в соответствии с законодательством Российской Федерации для заключения договора необходимо его одобрение органом </text:span><text:span text:style-name="T51">управления заказчика, а также в случаях, когда действия (бездействие) заказчика при осуществлении закупки обжалуется в антимонопольном органе либо в судебном порядке. В указанных случаях договор должен быть заключен в течение 20 (двадцати) рабочих дней со дня одобрения заключения договора органом управления заказчика, вступления в силу решения антимонопольного органа или судебного акта, предусматривающего заключение договора.».</text:span></text:p>
      <text:p text:style-name="P25">Согласно информации, размещенной в ЕИС, пояснениям представителей Заказчика дата подведения итогов Аукциона <text:s/>18.08.2016.</text:p>
      <text:p text:style-name="P25">Дата заключения договора по итогам проведения Аукцион 22.08.2016.</text:p>
      <text:p text:style-name="P25">Таким образом, Комиссия ФАС России приходит к выводу, что 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частью 4 <text:s/>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p>
      <text:p text:style-name="P53"><text:span text:style-name="Основной_20_шрифт_20_абзаца"><text:span text:style-name="T46">Вместе с тем, Комиссией ФАС России ранее выдано Заказчику обязательное к исполнению предписание от 04.08.2016 по делу № 223ФЗ-403/16 направленное на устранение данного нарушения, в связи с чем в данной части предписание не выдавать.<text:tab/></text:span></text:span></text:p>
      <text:p text:style-name="P45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</text:span></text:span></text:p>
      <text:p text:style-name="P45"><text:span text:style-name="Основной_20_шрифт_20_абзаца"><text:span text:style-name="T7"/></text:span></text:p>
      <text:p text:style-name="P15"><text:span text:style-name="Основной_20_шрифт_20_абзаца"><text:span text:style-name="T40">Р Е Ш И Л А:</text:span></text:span></text:p>
      <text:p text:style-name="P46"><text:span text:style-name="Основной_20_шрифт_20_абзаца"><text:span text:style-name="T95"/></text:span></text:p>
      <text:list xml:id="list816912543203604448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2">Признать жалобу </text:span></text:span><text:span text:style-name="Основной_20_шрифт_20_абзаца"><text:span text:style-name="T27">ООО «Металлмашоборудование» <text:s/>б/н, б/д <text:s/>на действия (бездействие) заказчика ОАО «РЖД» при проведении открытого </text:span></text:span><text:soft-page-break/><text:span text:style-name="Основной_20_шрифт_20_абзаца"><text:span text:style-name="T27">аукциона среди субъектов малого и среднего предпринимательства в электронной форме № 6818/ОАЭ-РЖДС/16 на право заключения договора поставки экскаваторов для нужд ОАО «РЖД» (извещение №31603832142) обоснованной</text:span></text:span><text:span text:style-name="Основной_20_шрифт_20_абзаца"><text:span text:style-name="T26">.</text:span></text:span></text:p>
                </text:list-item>
                <text:list-item>
                  <text:p text:style-name="P63"><text:span text:style-name="Основной_20_шрифт_20_абзаца"><text:span text:style-name="T8">Признать ОАО «РЖД» нарушившим часть 1 статьи 2, часть 6 статьи <text:s/>3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, часть 4 статьи 18.1 </text:span></text:span><text:span text:style-name="Основной_20_шрифт_20_абзаца"><text:span text:style-name="T12">Федерального закона от 26.07.2006 № 135-ФЗ «О защите конкуренции».</text:span></text:span></text:p>
                </text:list-item>
                <text:list-item>
                  <text:p text:style-name="P65"><text:span text:style-name="Основной_20_шрифт_20_абзаца"><text:span text:style-name="T10">Обязательное к исполнению предписание направленное на устранение выявленных нарушений в соответствии с принятым решением от 25.08.2016 № <text:s/>223ФЗ-468/16</text:span></text:span><text:span text:style-name="Основной_20_шрифт_20_абзаца"><text:span text:style-name="T16"> не выдавать, так как по результатам закупки заключен договор.</text:span></text:span></text:p>
                </text:list-item>
                <text:list-item>
                  <text:p text:style-name="P64"><text:span text:style-name="Основной_20_шрифт_20_абзаца"><text:span text:style-name="T45">Передать соответствующему должностному лицу Управления контроля размещения государственного заказа ФАС России материалы дела от 25.08.2016 № 223ФЗ-468/16 для рассмотрения вопроса о возбуждении дела об административном правонарушении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3" svg:font-family="'Times New Roman', 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F9DDD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" style:display-name="ListLabel 10" style:family="text">
      <style:text-properties fo:font-style="normal" style:font-style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89692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8969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89692(4) </text:p></draw:text-box></draw:frame><draw:frame draw:style-name="Mfr2" draw:name="SpdBarcode" text:anchor-type="paragraph" svg:x="0cm" svg:width="3.6cm" svg:height="0.78cm" draw:z-index="15"><draw:image xlink:href="Pictures/10000201000000780000001ABF9DDD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9:20:53.49</meta:creation-date>
    <meta:generator>OpenOffice.org/3.4.1$Win32 OpenOffice.org_project/341m1$Build-9593</meta:generator>
    <dc:date>2016-08-31T15:29:50.37</dc:date>
    <meta:editing-duration>PT14H4M35S</meta:editing-duration>
    <meta:editing-cycles>2</meta:editing-cycles>
    <meta:print-date>2016-08-30T09:25:33.23</meta:print-date>
    <meta:document-statistic meta:table-count="0" meta:image-count="1" meta:object-count="0" meta:page-count="8" meta:paragraph-count="76" meta:word-count="2326" meta:character-count="18473"/>
    <meta:user-defined meta:name="Поле 1"/>
    <meta:user-defined meta:name="Поле 2"/>
    <meta:user-defined meta:name="Поле 3"/>
    <meta:user-defined meta:name="Поле 4"/>
  </office:meta>
</office:document-meta>
</file>