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E143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fo:color="#000000" fo:font-size="14pt"/>
    </style:style>
    <style:style style:name="P11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top="0cm" fo:margin-bottom="0cm" style:page-number="auto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5a1b61-ce4f-498b-9879-2ff62c5ccf2b" text:name="BossProviderVariable"/>
      </text:user-field-decls>
      <text:p text:style-name="P15"/>
      <text:p text:style-name="P3">Решение</text:p>
      <text:p text:style-name="P3">по результатам рассмотрения ходатайства</text:p>
      <text:p text:style-name="P4"/>
      <text:p text:style-name="P5"><text:span text:style-name="T10"><text:tab/></text:span><text:span text:style-name="T2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ООО «Система Отель Менеджмент»</text:span><text:span text:style-name="T7"> (место нахождения: 121170</text:span><text:span text:style-name="T8">, г. Москва, ул. Дениса Давыдова, д. 4</text:span><text:span text:style-name="T7">; основной вид деятельности — </text:span><text:span text:style-name="T8">управление недвижимым имуществом за вознаграждение или на договорной основе)</text:span><text:span text:style-name="T7"> о приобретении 100% долей в уставном капитале </text:span><text:span text:style-name="T8">АО «Фортуна» (место нахождения: 197022, г. Санкт-Петербург, ул. Профессора Попова, д. 37, литера Щ, офис 101; основной вид деятельности — деятельность гостиниц и прочих мест для временного проживания) </text:span><text:span text:style-name="T2">и принято решение об удовлетворении данного ходатайства.</text:span></text:p>
      <text:p text:style-name="P13"/>
      <text:p text:style-name="P13"/>
      <text:p text:style-name="P6"><text:tab/><text:tab/><text:tab/><text:tab/><text:tab/><text:tab/><text:tab/><text:tab/><text:tab/><text:tab/><text:tab/> <text:s text:c="6"/>А.Б. Кашеваров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E143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7585(1) </text:p></draw:text-box></draw:frame><draw:frame draw:style-name="Mfr2" draw:name="SpdBarcode" text:anchor-type="paragraph" svg:x="0cm" svg:width="3.6cm" svg:height="0.78cm" draw:z-index="1"><draw:image xlink:href="Pictures/10000201000000780000001A6BE143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7:29:59.99</meta:creation-date>
    <dc:date>2016-08-31T15:30:08.54</dc:date>
    <meta:editing-duration>PT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7" meta:character-count="770"/>
    <meta:user-defined meta:name="Поле 1"/>
    <meta:user-defined meta:name="Поле 2"/>
    <meta:user-defined meta:name="Поле 3"/>
    <meta:user-defined meta:name="Поле 4"/>
  </office:meta>
</office:document-meta>
</file>