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9C45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f8cfd-4eea-451b-b6de-53b035628935" text:name="BossProviderVariable"/>
      </text:user-field-decls>
      <text:p text:style-name="P15"/>
      <text:p text:style-name="P9"/>
      <text:p text:style-name="P10">Решение</text:p>
      <text:p text:style-name="P10">по результатам рассмотрения ходатайства</text:p>
      <text:p text:style-name="P11"/>
      <text:p text:style-name="P12"><text:span text:style-name="T10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7"> (место нахождения: 121170</text:span><text:span text:style-name="T8">, г. Москва, ул. Дениса Давыдова, д. 4</text:span><text:span text:style-name="T7">; основной вид деятельности — </text:span><text:span text:style-name="T8">управление недвижимым имуществом за вознаграждение или на договорной основе)</text:span><text:span text:style-name="T7"> о приобретении 100% долей в уставном капитале </text:span><text:span text:style-name="T8">ООО «РГС Воронеж» (место нахождения: 197022, г. Санкт-Петербург, ул. Профессора Попова, д. 37, литера Щ, офис 101; основной вид деятельности — деятельность гостиниц и прочих мест для временного проживания) </text:span><text:span text:style-name="T2">и принято решение об удовлетворении данного ходатайства.</text:span></text:p>
      <text:p text:style-name="P7"/>
      <text:p text:style-name="P7"/>
      <text:p text:style-name="P13"><text:tab/><text:tab/><text:tab/><text:tab/><text:tab/><text:tab/><text:tab/><text:tab/><text:tab/><text:tab/><text:tab/> <text:s text:c="6"/>А.Б. Кашеваров</text:p>
      <text:p text:style-name="P8"/>
      <text:p text:style-name="P14"/>
      <text:p text:style-name="P14"/>
      <text:p text:style-name="P14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9C45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7570(1) </text:p></draw:text-box></draw:frame><draw:frame draw:style-name="Mfr2" draw:name="SpdBarcode" text:anchor-type="paragraph" svg:x="0cm" svg:width="3.6cm" svg:height="0.78cm" draw:z-index="1"><draw:image xlink:href="Pictures/10000201000000780000001A619C45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22:17.30</meta:creation-date>
    <dc:date>2016-08-31T15:31:37.27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8" meta:character-count="775"/>
    <meta:user-defined meta:name="Поле 1"/>
    <meta:user-defined meta:name="Поле 2"/>
    <meta:user-defined meta:name="Поле 3"/>
    <meta:user-defined meta:name="Поле 4"/>
  </office:meta>
</office:document-meta>
</file>