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A42F33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29cm" fo:margin-left="-0.016cm" fo:margin-right="-0.012cm" table:align="margins" style:writing-mode="lr-tb"/>
    </style:style>
    <style:style style:name="Таблица1.A" style:family="table-column">
      <style:table-column-properties style:column-width="8.297cm" style:rel-column-width="31932*"/>
    </style:style>
    <style:style style:name="Таблица1.B" style:family="table-column">
      <style:table-column-properties style:column-width="8.731cm" style:rel-column-width="33603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/>
      <style:text-properties fo:font-size="14pt" style:font-size-asian="14pt" style:language-asian="ru" style:country-asian="RU" style:font-size-complex="14pt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 fo:hyphenation-ladder-count="no-limit"/>
      <style:text-properties fo:font-size="14pt" style:font-size-asian="14pt" style:language-asian="ru" style:country-asian="RU" style:font-size-complex="14pt" fo:hyphenate="tru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4pt" style:font-size-asian="14pt" style:language-asian="ru" style:country-asian="RU" style:font-size-complex="14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fo:font-size="14pt" style:font-size-asian="14pt" style:font-size-complex="14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fo:font-size="14pt" style:font-size-asian="14pt" style:language-asian="ru" style:country-asian="RU" style:font-size-complex="14pt" fo:hyphenate="true" fo:hyphenation-remain-char-count="2" fo:hyphenation-push-char-count="2"/>
    </style:style>
    <style:style style:name="P15" style:family="paragraph" style:parent-style-name="Normal_20__28_Web_29_">
      <style:paragraph-properties fo:margin-left="0cm" fo:margin-right="0cm" fo:margin-top="0.049cm" fo:margin-bottom="0cm" fo:text-align="justify" style:justify-single-word="false" fo:text-indent="1.501cm" style:auto-text-indent="false"/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left="10.017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7" style:family="paragraph" style:parent-style-name="Text_20_body">
      <style:paragraph-properties fo:margin-left="10.017cm" fo:margin-right="0cm" fo:margin-top="0cm" fo:margin-bottom="0cm" fo:text-align="justify" style:justify-single-word="false" fo:text-indent="0cm" style:auto-text-indent="false"/>
    </style:style>
    <style:style style:name="P18" style:family="paragraph" style:parent-style-name="Text_20_body" style:master-page-name="First_20_Page">
      <style:paragraph-properties fo:margin-left="10.017cm" fo:margin-right="0cm" fo:margin-top="0cm" fo:margin-bottom="0cm" fo:text-align="justify" style:justify-single-word="false" fo:text-indent="0cm" style:auto-text-indent="false" style:page-number="auto"/>
    </style:style>
    <style:style style:name="P19" style:family="paragraph" style:parent-style-name="Standard" style:master-page-name="First_20_Page">
      <style:paragraph-properties fo:hyphenation-ladder-count="no-limit" style:page-number="auto"/>
      <style:text-properties fo:font-size="14pt" style:font-size-asian="14pt" style:language-asian="ru" style:country-asian="RU" style:font-size-complex="14pt" fo:hyphenate="true" fo:hyphenation-remain-char-count="2" fo:hyphenation-push-char-count="2"/>
    </style:style>
    <style:style style:name="P20" style:family="paragraph" style:parent-style-name="Standard" style:list-style-name="L1">
      <style:paragraph-properties fo:margin-left="0cm" fo:margin-right="0cm" fo:text-align="justify" style:justify-single-word="false" fo:hyphenation-ladder-count="no-limit" fo:text-indent="1cm" style:auto-text-indent="false"/>
      <style:text-properties fo:hyphenate="true" fo:hyphenation-remain-char-count="2" fo:hyphenation-push-char-count="2"/>
    </style:style>
    <style:style style:name="P21" style:family="paragraph" style:parent-style-name="Standard" style:list-style-name="L2">
      <style:paragraph-properties fo:margin-left="0cm" fo:margin-right="0cm" fo:text-align="justify" style:justify-single-word="false" fo:hyphenation-ladder-count="no-limit" fo:text-indent="1cm" style:auto-text-indent="false"/>
      <style:text-properties fo:hyphenate="true" fo:hyphenation-remain-char-count="2" fo:hyphenation-push-char-count="2"/>
    </style:style>
    <style:style style:name="P22" style:family="paragraph" style:parent-style-name="Standard" style:list-style-name="L3">
      <style:paragraph-properties fo:margin-left="0cm" fo:margin-right="0cm" fo:text-align="justify" style:justify-single-word="false" fo:hyphenation-ladder-count="no-limit" fo:text-indent="1cm" style:auto-text-indent="false"/>
      <style:text-properties style:font-name="TimesNewRomanPSMT" fo:font-size="14pt" style:font-name-asian="TimesNewRomanPSMT" style:font-size-asian="14pt" style:font-name-complex="TimesNewRomanPSMT" style:font-size-complex="14pt" fo:hyphenate="true" fo:hyphenation-remain-char-count="2" fo:hyphenation-push-char-count="2"/>
    </style:style>
    <style:style style:name="P23" style:family="paragraph" style:parent-style-name="Standard" style:list-style-name="L3">
      <style:paragraph-properties fo:margin-left="0cm" fo:margin-right="0cm" fo:text-align="justify" style:justify-single-word="false" fo:hyphenation-ladder-count="no-limit" fo:text-indent="0cm" style:auto-text-indent="false"/>
      <style:text-properties fo:font-size="11pt" style:font-size-asian="11pt" style:font-size-complex="11pt" fo:hyphenate="true" fo:hyphenation-remain-char-count="2" fo:hyphenation-push-char-count="2"/>
    </style:style>
    <style:style style:name="T1" style:family="text">
      <style:text-properties fo:font-size="14pt" style:font-size-asian="14pt" style:language-asian="ru" style:country-asian="RU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none" style:font-size-asian="14pt" style:font-size-complex="14pt"/>
    </style:style>
    <style:style style:name="T4" style:family="text">
      <style:text-properties fo:font-size="14pt" style:text-underline-style="none" style:font-size-asian="14pt" style:language-asian="ru" style:country-asian="RU" style:font-size-complex="14pt"/>
    </style:style>
    <style:style style:name="T5" style:family="text">
      <style:text-properties fo:font-size="14pt" style:text-underline-style="none" fo:background-color="transparent" style:font-size-asian="14pt" style:font-size-complex="14pt"/>
    </style:style>
    <style:style style:name="T6" style:family="text">
      <style:text-properties fo:font-size="14pt" fo:background-color="transparent" style:font-size-asian="14pt" style:font-size-complex="14pt"/>
    </style:style>
    <style:style style:name="T7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8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language-asian="ru" style:country-asian="RU" style:font-size-complex="14pt"/>
    </style:style>
    <style:style style:name="T9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452c5ed-5639-432e-827c-5649e1726bbe" text:name="BossProviderVariable"/>
      </text:user-field-decls>
      <text:p text:style-name="P18"/>
      <text:p text:style-name="Standard"/>
      <text:p text:style-name="P4"><text:span text:style-name="T1">ОПРЕДЕЛЕНИЕ О НАЗНАЧЕНИИ ДЕЛА № </text:span><text:span text:style-name="T2">1-10-122/00-06-16</text:span> <text:span text:style-name="T1"><text:s/></text:span></text:p>
      <text:p text:style-name="P5">О НАРУШЕНИИ АНТИМОНОПОЛЬНОГО ЗАКОНОДАТЕЛЬСТВА<text:line-break/>К РАССМОТРЕНИЮ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9"><text:span text:style-name="T10">30 </text:span>августа 2016 года</text:p>
          </table:table-cell>
          <table:table-cell table:style-name="Таблица1.A1" office:value-type="string">
            <text:p text:style-name="P6">г. Москва</text:p>
          </table:table-cell>
        </table:table-row>
      </table:table>
      <text:p text:style-name="P5"/>
      <text:p text:style-name="P10"><text:span text:style-name="T1">Председатель Комиссии ФАС России по рассмотрению дела о <text:s text:c="16"/>нарушении антимонопольного законодательства на основании приказа ФАС России от</text:span><text:span text:style-name="T4"> 23.</text:span><text:span text:style-name="T1">08.2016 № </text:span><text:span text:style-name="T4">1187/1</text:span><text:span text:style-name="T1">6 о возбуждении дела и создании комиссии </text:span><text:span text:style-name="T2">по рассмотрению дела о нарушении антимонопольного законодательства по <text:s text:c="6"/>признакам нарушения ПАО «Химпром» (адрес: </text:span><text:span text:style-name="T7">429952, Республика Чувашия, <text:s text:c="12"/>г. Новочебоксарск, ул Промышленная, д. 101</text:span><text:span text:style-name="T2">) пункта 1 части 1 статьи 10 <text:s text:c="22"/>Федерального закона от 26.07.2006 № 135-ФЗ «О защите конкуренции» (далее — Закон о защите конкуренции), выразившегося </text:span><text:span text:style-name="T9">в злоупотреблении <text:s text:c="30"/>доминирующим положением на рынке мягчителя-2 путем установления <text:s text:c="16"/>монопольно высокой цены на указанный товар на 2016 год</text:span><text:span text:style-name="T2">, руководствуясь <text:s text:c="17"/>частью 13 статьи 44 Защите о защите конкуренции, </text:span></text:p>
      <text:p text:style-name="P11"/>
      <text:p text:style-name="P5">ОПРЕДЕЛИЛ:</text:p>
      <text:p text:style-name="P5"/>
      <text:list xml:id="list7131545888043014153" text:style-name="L1">
        <text:list-item>
          <text:list>
            <text:list-item>
              <text:p text:style-name="P20"><text:span text:style-name="T1">Назначить дело № 1-10-122/00-06-16</text:span><text:span text:style-name="wbform_5f_attributevalue"><text:span text:style-name="T2"> к рассмотрению на</text:span></text:span><text:span text:style-name="wbform_5f_attributevalue"><text:span text:style-name="T3"> 12.09.20</text:span></text:span><text:span text:style-name="wbform_5f_attributevalue"><text:span text:style-name="T2">16 <text:s text:c="14"/></text:span></text:span><text:span text:style-name="wbform_5f_attributevalue"><text:span text:style-name="T3">в 16 часов 00 м</text:span></text:span><text:span text:style-name="wbform_5f_attributevalue"><text:span text:style-name="T2">инут по адресу: г. Москва, ул. Садовая Кудринская, д. 11, <text:s text:c="17"/>Переговорная № 140.</text:span></text:span></text:p>
            </text:list-item>
          </text:list>
        </text:list-item>
      </text:list>
      <text:p text:style-name="P14">2.<text:tab/>Привлечь к участию в рассмотрении дела в качестве:</text:p>
      <text:p text:style-name="P12"><text:span text:style-name="T1">ответчика: ПАО «Химпром» (адрес: </text:span><text:span text:style-name="T8">429952, Республика Чувашия, <text:s text:c="28"/>г. Новочебоксарск, ул Промышленная, д. 101</text:span><text:span text:style-name="T1">)</text:span><text:span text:style-name="T2">;</text:span></text:p>
      <text:p text:style-name="P13">заявителя: АО «Каменскволокно» (адрес: 347801, Ростовская обл., <text:s text:c="19"/>г. Каменск-Шахтинский, ул. Сапрыгина, д. 1).</text:p>
      <text:list xml:id="list1127007130289126442" text:style-name="L2">
        <text:list-item>
          <text:list>
            <text:list-item>
              <text:p text:style-name="P21"><text:span text:style-name="T1">ПАО «Химпром» </text:span><text:span text:style-name="T2">представить в срок не позднее 0</text:span><text:span text:style-name="T6">7</text:span><text:span text:style-name="T5">.09.</text:span><text:span text:style-name="T6">2016 </text:span><text:span text:style-name="T2">следующие <text:s text:c="19"/>документы и информацию:</text:span></text:p>
            </text:list-item>
          </text:list>
        </text:list-item>
      </text:list>
      <text:list xml:id="list3003939420903891249" text:style-name="L3">
        <text:list-item>
          <text:p text:style-name="P22"><text:s/>утвержденные квартальные калькуляции себестоимости производства мягчителя-2 за 2013-2015 г.г. и 1 полугодие 2016г. В случае увеличения какой либо статьи затрат более чем на 5%, представить обоснование с приложением соответствующих документов;</text:p>
        </text:list-item>
        <text:list-item>
          <text:p text:style-name="P22">объем реализации (с указанием потребителей), цены <text:s/>и рентабельности продаж мягчителя-2, а так же рентабельность в целом по предприятию <text:s text:c="22"/>поквартально за 2013-2015 г.г. и 1 полугодие 2016г.;</text:p>
        </text:list-item>
        <text:list-item>
          <text:p text:style-name="P22"><text:s/>в случае увеличения рентабельности в период с 2013 г. по 1 квартал 2016 г. представить обоснование необходимости получения дополнительной <text:s text:c="22"/>прибыли;</text:p>
        </text:list-item>
        <text:list-item>
          <text:p text:style-name="P22"><text:soft-page-break/>направления расходования прибыли от реализации мягчителя-2, при <text:s text:c="16"/>наличии соответствующих расчетов, представить обоснование нормы <text:s text:c="26"/>рентабельности и дать пояснения по политике ценообразования на мягчитель-2 за 2013-2015 г.г. и 1 полугодие 2016 г.;</text:p>
        </text:list-item>
        <text:list-item>
          <text:p text:style-name="P22">иные документы (материалы), способствующие рассмотрению данного дела.</text:p>
          <text:p text:style-name="P23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A42F33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hyphenation-ladder-count="no-limit"/>
      <style:text-properties style:language-asian="ru" style:country-asian="RU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Default_20_Paragraph_20_Font" style:display-name="Default Paragraph Font" style:family="text"/>
    <style:style style:name="wbform_5f_attributevalue" style:display-name="wbform_attributevalue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88626(2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6-88626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88626(3) </text:p></draw:text-box></draw:frame><draw:frame draw:style-name="Mfr2" draw:name="SpdBarcode" text:anchor-type="paragraph" svg:x="0cm" svg:width="3.6cm" svg:height="0.78cm" draw:z-index="3"><draw:image xlink:href="Pictures/10000201000000780000001A8A42F33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5T16:51:32.40</meta:creation-date>
    <meta:generator>OpenOffice.org/3.4.1$Win32 OpenOffice.org_project/341m1$Build-9593</meta:generator>
    <dc:date>2016-08-31T15:49:45.86</dc:date>
    <meta:document-statistic meta:table-count="1" meta:image-count="1" meta:object-count="0" meta:page-count="2" meta:paragraph-count="20" meta:word-count="312" meta:character-count="2629"/>
    <meta:user-defined meta:name="Поле 1"/>
    <meta:user-defined meta:name="Поле 2"/>
    <meta:user-defined meta:name="Поле 3"/>
    <meta:user-defined meta:name="Поле 4"/>
  </office:meta>
</office:document-meta>
</file>