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9304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604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/>
      <style:text-properties fo:font-size="14pt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4pt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7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-0.01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9" style:family="paragraph" style:parent-style-name="Text_20_body">
      <style:paragraph-properties fo:margin-left="-0.019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626cm" style:auto-text-indent="false" fo:background-color="transparent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0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24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/>
    </style:style>
    <style:style style:name="P25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30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 style:list-style-name="L1">
      <style:paragraph-properties fo:margin-top="0cm" fo:margin-bottom="0cm" style:line-height-at-least="0.651cm" fo:text-align="justify" style:justify-single-word="false">
        <style:tab-stops/>
      </style:paragraph-properties>
      <style:text-properties fo:font-size="14pt" style:text-underline-style="none" style:font-size-asian="14pt" style:font-size-complex="14pt"/>
    </style:style>
    <style:style style:name="P28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</style:style>
    <style:style style:name="P29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0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fo:background-color="#ffffff"/>
    </style:style>
    <style:style style:name="T3" style:family="text">
      <style:text-properties style:font-name="Times New Roman" fo:language="ru" fo:country="RU" fo:background-color="#ffffff" style:font-name-complex="Times New Roman2"/>
    </style:style>
    <style:style style:name="T4" style:family="text">
      <style:text-properties style:font-name="Times New Roman" fo:background-color="#ffffff"/>
    </style:style>
    <style:style style:name="T5" style:family="text">
      <style:text-properties style:font-name="Times New Roman" fo:language="en" fo:country="US"/>
    </style:style>
    <style:style style:name="T6" style:family="text">
      <style:text-properties style:font-name="Times New Roman" fo:language="en" fo:country="US" fo:background-color="#ffffff"/>
    </style:style>
    <style:style style:name="T7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style:font-size-asian="14pt" style:font-size-complex="14pt"/>
    </style:style>
    <style:style style:name="T13" style:family="text">
      <style:text-properties fo:color="#000000" style:font-name="Times New Roman" fo:language="en" fo:country="US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language="en" fo:country="US" fo:background-color="#ffffff" style:font-size-asian="14pt" style:font-size-complex="14pt"/>
    </style:style>
    <style:style style:name="T15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letter-spacing="-0.004cm" fo:language="en" fo:country="US" fo:font-style="normal" style:text-underline-style="none" fo:font-weight="normal" fo:background-color="#ffffff" style:font-name-asian="Courier New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4pt" style:text-underline-style="none" style:font-size-asian="14pt" style:font-size-complex="14pt"/>
    </style:style>
    <style:style style:name="T20" style:family="text">
      <style:text-properties style:font-size-asian="14pt" style:font-size-complex="14pt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2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157374-b8e3-49b2-900a-8c6af0966fd8" text:name="BossProviderVariable"/>
      </text:user-field-decls>
      <text:p text:style-name="P30"><text:span text:style-name="T26">ОПРЕДЕЛЕНИЕ</text:span></text:p>
      <text:p text:style-name="P10">об отложении и продлении срока рассмотрения дела </text:p>
      <text:p text:style-name="P10">№ 4-14.55-1039/00-24-16 <text:line-break/>об административном правонарушении </text:p>
      <text:p text:style-name="P13"/>
      <text:p text:style-name="P17">«30» августа 2016 г. <text:s text:c="85"/>г. Москва</text:p>
      <text:p text:style-name="P17"/>
      <text:p text:style-name="P20">Я, з<text:span text:style-name="T3">аместитель начальника Юридического управления в сфере ГОЗ <text:s text:c="18"/>ФАС России Стуканов Денис Владимирович</text:span>, <text:s/>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1039/00-24-16 об административном правонарушении в отношении должностного лица - <text:s/><text:span text:style-name="T15">генерального директора ООО «Инскан» </text:span><text:span text:style-name="T17">&lt;...&gt;</text:span><text:span text:style-name="T4">, </text:span>возбужденного <text:s/>по факту административного правонарушения, ответственность за совершение которого предусмотрена частью 1 статьи 14.55 КоАП РФ,</text:p>
      <text:p text:style-name="P20"/>
      <text:p text:style-name="P6">УСТАНОВИЛ:</text:p>
      <text:p text:style-name="P5"/>
      <text:p text:style-name="P7"><text:tab/><text:span text:style-name="T9">15.08.2016 из Головинской межрайонной прокуратуры</text:span><text:span text:style-name="T18"> поступило постановление а также материалы административного производства в отношении</text:span><text:span text:style-name="T11"> </text:span><text:span text:style-name="T7">генерального директора ООО «Инскан» </text:span><text:span text:style-name="T8">&lt;...&gt;</text:span></text:p>
      <text:p text:style-name="P26">Рассмотрение дела назначено на 30.08.2016.</text:p>
      <text:p text:style-name="P9"><text:tab/>30.08.2016 при подготовке к рассмотрению дела установлено, что в связи с отсутствием документов, подтверждающих уведомление <text:s/><text:span text:style-name="T20">Головинского межрайонного прокурора г. Москвы </text:span><text:span text:style-name="T14">&lt;...&gt;</text:span><text:span text:style-name="T10"> </text:span>о времени и месте рассмотрения дела № 4-14.55-1039/00-24-16 об административном правонарушении,<text:span text:style-name="T12"> рассмотрение дела невозможно в установленные сроки.</text:span></text:p>
      <text:p text:style-name="P21"><text:tab/>Учитывая изложенное, руководствуясь статьей 29.1, статьей 29.4, частью 2 статьи 29.6 КоАП РФ,</text:p>
      <text:p text:style-name="P21"/>
      <text:p text:style-name="P8">ОПРЕДЕЛИЛ:</text:p>
      <text:p text:style-name="P18"/>
      <text:list xml:id="list7328321711885628845" text:style-name="L1">
        <text:list-item>
          <text:p text:style-name="P27">Рассмотрение дела отложить.</text:p>
        </text:list-item>
        <text:list-item>
          <text:p text:style-name="P28"><text:span text:style-name="T19">Продлить срок рассмотрения дела </text:span><text:span text:style-name="T21">№ 4-14.55-1039/00-24-16 об административном правонарушении до 30.09.2016.</text:span></text:p>
        </text:list-item>
        <text:list-item>
          <text:p text:style-name="P29">Назначить рассмотрение дела № 4-14.55-1039/00-24-16 об административном правонарушении на «15» сентября 2016 года в 11 часов 00 минут по адресу: г. Москва, Уланский переулок, д. 16, стр. 1, каб. № 532.</text:p>
        </text:list-item>
      </text:list>
      <text:p text:style-name="P19"><text:tab/></text:p>
      <text:p text:style-name="P23"><text:span text:style-name="T22">Примечание:</text:span><text:span text:style-name="T23"> Порядок оформления пропуска в здание ФАС России можно согласовать по телефону </text:span><text:span text:style-name="T21">8 (495) 982 16 22(1678) или по электронной </text:span><text:soft-page-break/><text:span text:style-name="T21">почте </text:span><text:span text:style-name="T24">abaeva@fas.gov.ru</text:span><text:span text:style-name="T25"> </text:span><text:span text:style-name="T23">за трое суток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C9304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90019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900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90019(1) </text:p></draw:text-box></draw:frame><draw:frame draw:style-name="Mfr2" draw:name="SpdBarcode" text:anchor-type="paragraph" svg:x="0cm" svg:width="3.6cm" svg:height="0.78cm" draw:z-index="3"><draw:image xlink:href="Pictures/10000201000000780000001ADC9304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4:46:34.78</meta:creation-date>
    <meta:generator>OpenOffice.org/3.4.1$Win32 OpenOffice.org_project/341m1$Build-9593</meta:generator>
    <dc:date>2016-08-31T16:21:03.39</dc:date>
    <meta:document-statistic meta:table-count="0" meta:image-count="1" meta:object-count="0" meta:page-count="2" meta:paragraph-count="20" meta:word-count="236" meta:character-count="2037"/>
    <meta:user-defined meta:name="Поле 1"/>
    <meta:user-defined meta:name="Поле 2"/>
    <meta:user-defined meta:name="Поле 3"/>
    <meta:user-defined meta:name="Поле 4"/>
  </office:meta>
</office:document-meta>
</file>