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CBE3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6cm" fo:margin-right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-0.01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9.15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3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3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3" style:family="paragraph" style:parent-style-name="Text_20_body" style:list-style-name="L1">
      <style:paragraph-properties fo:margin-left="-0.026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language="ru" fo:country="RU" fo:background-color="#ffffff" style:font-name-complex="Times New Roman2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background-color="#ffffff" style:font-size-asian="14pt" style:font-size-complex="14pt"/>
    </style:style>
    <style:style style:name="T12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eecf94-6539-48a6-81e4-031c6e22746a" text:name="BossProviderVariable"/>
      </text:user-field-decls>
      <text:p text:style-name="P35"><text:span text:style-name="T21">ОПРЕДЕЛЕНИЕ</text:span></text:p>
      <text:p text:style-name="P15">об отложении рассмотрения дела № 4-14.55-889/00-24-16 <text:line-break/>об административном правонарушении </text:p>
      <text:p text:style-name="P17"/>
      <text:p text:style-name="P21">«29» августа 2016 г. <text:s text:c="86"/>г. Москва</text:p>
      <text:p text:style-name="P21"/>
      <text:p text:style-name="P27">Я, з<text:span text:style-name="T3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889/00-24-16 об административном правонарушении в отношении должностного лица - <text:s/><text:span text:style-name="T2">генерального директора ООО «ТМ МЕХАНИКА» - </text:span><text:span text:style-name="T6">&lt;...&gt;</text:span><text:span text:style-name="T4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29"/>
      <text:p text:style-name="P10">УСТАНОВИЛ:</text:p>
      <text:p text:style-name="P9"/>
      <text:p text:style-name="P11"><text:tab/><text:span text:style-name="T7">18.07.2016 из Прокуратуры Жуковского района</text:span><text:span text:style-name="T15"> поступило постановление а также материалы административного производства в отношении</text:span><text:span text:style-name="T9"> </text:span><text:span text:style-name="T7">генерального директора ООО «ТМ МЕХАНИКА» - </text:span><text:span text:style-name="T12">&lt;...&gt;</text:span></text:p>
      <text:p text:style-name="P14"><text:tab/>Рассмотрения дела № 4-14.55-889/00-24-16 назначено на 27.07.2016.</text:p>
      <text:p text:style-name="P13"><text:tab/>27.07.2016 в связи с отсутствием документов, подтверждающих уведомление <text:s/><text:span text:style-name="T8">генерального директора ООО «ТМ МЕХАНИКА» - </text:span><text:span text:style-name="T14">&lt;...&gt;</text:span><text:span text:style-name="T8"> </text:span>о времени и месте рассмотрения дела № 4-14.55-889/00-24-16 об административном правонарушении, <text:span text:style-name="T10"><text:s/>срок рассмотрения дела продлен до 29.08.2016, рассмотрение дела назначено на 09.08.2016.</text:span></text:p>
      <text:p text:style-name="P13"><text:span text:style-name="T10"><text:tab/>09.08.2016 установлено, что в материалах дела № № 4-14.55-889/00-24-16 отсутствуют документы, подтверждающие надлежащее уведомление <text:s/></text:span><text:span text:style-name="T14">&lt;...&gt;</text:span><text:span text:style-name="T8"> о времени и месте рассмотрения дела № 4-14.55-889/00-24-16 об административном правонарушении, рассмотрение дела назначено на 29.08.2016.</text:span></text:p>
      <text:p text:style-name="P24"><text:span text:style-name="T7">29.08.2016 при подготовке к рассмотрению дела, установлено отсутствие документов, подтверждающих уведомление генерального директора ООО «ТМ МЕХАНИКА» - </text:span><text:span text:style-name="T12">&lt;...&gt;</text:span><text:span text:style-name="T7"> а также Заместителя прокурора </text:span><text:span text:style-name="T11">Жуковского района </text:span><text:span text:style-name="T12">&lt;...&gt;</text:span><text:span text:style-name="T7"> о времени и месте рассмотрения дела № 4-14.55-889/00-24-16 об административном правонарушении.</text:span></text:p>
      <text:p text:style-name="P25">Учитывая изложенное, руководствуясь пунктом 5 части 1 статьи 29.1, статьей 29.4 КоАП,</text:p>
      <text:p text:style-name="P28"/>
      <text:p text:style-name="P12">ОПРЕДЕЛИЛ:</text:p>
      <text:p text:style-name="P22"/>
      <text:list xml:id="list7512784693733430290" text:style-name="L1">
        <text:list-item>
          <text:p text:style-name="P33">Рассмотрение дела № 4-14.55-889/24-16 отложить.</text:p>
        </text:list-item>
        <text:list-item>
          <text:p text:style-name="P34"><text:soft-page-break/>Назначить рассмотрение дела № 4-14.55-889/00-24-16 об административном правонарушении на «05» сентября 2016 года в 11 часов 00 минут по адресу: г. Москва, Уланский переулок, д. 16, стр. 1, каб. № 532.</text:p>
        </text:list-item>
      </text:list>
      <text:p text:style-name="P23"><text:tab/></text:p>
      <text:p text:style-name="P30"><text:span text:style-name="T16">Примечание:</text:span><text:span text:style-name="T17"> Порядок оформления пропуска в здание ФАС России можно согласовать по телефону </text:span><text:span text:style-name="T18">8 (495) 982 16 22 или по электронной почте </text:span><text:span text:style-name="T19">abaeva@fas.gov.ru</text:span><text:span text:style-name="T20"> </text:span><text:span text:style-name="T17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CBE3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000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90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0009(1) </text:p></draw:text-box></draw:frame><draw:frame draw:style-name="Mfr2" draw:name="SpdBarcode" text:anchor-type="paragraph" svg:x="0cm" svg:width="3.6cm" svg:height="0.78cm" draw:z-index="3"><draw:image xlink:href="Pictures/10000201000000780000001A99CBE3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4:33:12.85</meta:creation-date>
    <meta:generator>OpenOffice.org/3.4.1$Win32 OpenOffice.org_project/341m1$Build-9593</meta:generator>
    <dc:date>2016-08-31T16:23:50.34</dc:date>
    <meta:document-statistic meta:table-count="0" meta:image-count="1" meta:object-count="0" meta:page-count="2" meta:paragraph-count="20" meta:word-count="294" meta:character-count="2512"/>
    <meta:user-defined meta:name="Поле 1"/>
    <meta:user-defined meta:name="Поле 2"/>
    <meta:user-defined meta:name="Поле 3"/>
    <meta:user-defined meta:name="Поле 4"/>
  </office:meta>
</office:document-meta>
</file>