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34258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language="ru" fo:country="RU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32c13d-169e-45e3-a9c5-dd2da2426781" text:name="BossProviderVariable"/>
      </text:user-field-decls>
      <text:p text:style-name="P14">РЕШЕНИЕ</text:p>
      <text:p text:style-name="P8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> </text:p>
      <text:p text:style-name="P9"><text:span text:style-name="T1"><text:tab/></text:span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ами Минздрава России от 12.08.2016 № 20-4-4018300-с <text:span text:style-name="T4">и</text:span> от 23.08.2016 <text:s text:c="19"/>№ 20-4-4018300-доп, и приняла решение о согласовании предельной отпускной цены, представленной для перерегистрации ООО «ВАЛЕАНТ» (Россия); пр., перв. уп., втор. уп., вып. к. - Фармзавод Ельфа А.О. (Польша), на следующий лекарственный препарат, включенный в перечень жизненно необходимых и важнейших лекарственных препаратов:</text:p>
      <text:p text:style-name="P13"><text:span text:style-name="T2"><text:tab/></text:span><text:span text:style-name="T3">Гидрокортизон (МНН — Гидрокортизон), мазь глазная, 5 мг/г, 3 г, - тубы алюминиевые (1) — пачки картонные, в размере 102,70 руб.</text:span></text:p>
      <text:p text:style-name="P10"/>
      <text:p text:style-name="P10"/>
      <text:p text:style-name="P10">А.Б. Кашеваров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53425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8919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9191(1) </text:p></draw:text-box></draw:frame><draw:frame draw:style-name="Mfr2" draw:name="SpdBarcode" text:anchor-type="paragraph" svg:x="0cm" svg:width="3.6cm" svg:height="0.78cm" draw:z-index="1"><draw:image xlink:href="Pictures/10000201000000780000001A8534258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9T09:59:25.67</meta:creation-date>
    <meta:generator>OpenOffice.org/3.4.1$Win32 OpenOffice.org_project/341m1$Build-9593</meta:generator>
    <meta:editing-duration>P0D</meta:editing-duration>
    <meta:editing-cycles>1</meta:editing-cycles>
    <dc:date>2016-08-31T16:28:25</dc:date>
    <meta:document-statistic meta:table-count="0" meta:image-count="1" meta:object-count="0" meta:page-count="1" meta:paragraph-count="11" meta:word-count="142" meta:character-count="1192"/>
    <meta:user-defined meta:name="Поле 1"/>
    <meta:user-defined meta:name="Поле 2"/>
    <meta:user-defined meta:name="Поле 3"/>
    <meta:user-defined meta:name="Поле 4"/>
  </office:meta>
</office:document-meta>
</file>