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16C6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3196b7-94fe-49f9-995a-bae5a0204e7e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7.08.2016 № 20-4-4019946-с,<text:line-break/>и приняла решение о согласовании предельных отпускных цен, представленных <text:s/>Байер Фарма АГ (Германия) на перерегистрацию,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Ксарелто (МНН — Ривароксабан), таблетки покрытые пленочной оболочкой, 2,5 мг, 14 шт, - блистеры (2) — пачки картонные в размере 1385,94 руб.</text:p>
      <text:p text:style-name="P6"><text:tab/>2. Ксарелто (МНН — Ривароксабан), таблетки покрытые пленочной оболочкой, 2,5 мг, 14 шт, - блистеры (4) — пачки картонные в размере 2761,66 руб.</text:p>
      <text:p text:style-name="P8"/>
      <text:p text:style-name="P8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16C6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835(1) </text:p></draw:text-box></draw:frame><draw:frame draw:style-name="Mfr2" draw:name="SpdBarcode" text:anchor-type="paragraph" svg:x="0cm" svg:width="3.6cm" svg:height="0.78cm" draw:z-index="1"><draw:image xlink:href="Pictures/10000201000000780000001AD616C6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1:26:31.97</meta:creation-date>
    <meta:generator>OpenOffice.org/3.4.1$Win32 OpenOffice.org_project/341m1$Build-9593</meta:generator>
    <meta:editing-duration>P0D</meta:editing-duration>
    <meta:editing-cycles>1</meta:editing-cycles>
    <dc:date>2016-08-31T16:28:52.94</dc:date>
    <meta:document-statistic meta:table-count="0" meta:image-count="1" meta:object-count="0" meta:page-count="1" meta:paragraph-count="11" meta:word-count="149" meta:character-count="1218"/>
    <meta:user-defined meta:name="Поле 1"/>
    <meta:user-defined meta:name="Поле 2"/>
    <meta:user-defined meta:name="Поле 3"/>
    <meta:user-defined meta:name="Поле 4"/>
  </office:meta>
</office:document-meta>
</file>