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1DCB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ed1ddb-b8a5-4669-8fa9-6bfee93c50de" text:name="BossProviderVariable"/>
      </text:user-field-decls>
      <text:p text:style-name="P14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4">ами</text:span> Минздрава России от 12.08.2016 № 20-4-4018301-с и от 23.08.2016 <text:s text:c="19"/>№ 20-4-4018300-доп, и приняла решение о согласовании предельной отпускной цены, представленной для перерегистрации ООО «ВАЛЕАНТ» (Россия); пр., перв. уп., втор. уп. - Г.Л. Фарма ГмбХ (Австрия); вып. к. - Ланнахер Хайльмиттель ГмбХ (Австрия),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2"><text:tab/></text:span><text:span text:style-name="T3">Флуоксетин Ланнахер (МНН — Флуоксетин), капсулы, 20 мг, 10 шт., - блистеры (2) — пачки картонные, в размере 97,25 руб.</text:span></text:p>
      <text:p text:style-name="P10"/>
      <text:p text:style-name="P10"/>
      <text:p text:style-name="P10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1DCB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890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056(1) </text:p></draw:text-box></draw:frame><draw:frame draw:style-name="Mfr2" draw:name="SpdBarcode" text:anchor-type="paragraph" svg:x="0cm" svg:width="3.6cm" svg:height="0.78cm" draw:z-index="1"><draw:image xlink:href="Pictures/10000201000000780000001A231DCB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49:28.05</meta:creation-date>
    <meta:generator>OpenOffice.org/3.4.1$Win32 OpenOffice.org_project/341m1$Build-9593</meta:generator>
    <meta:editing-duration>P0D</meta:editing-duration>
    <meta:editing-cycles>1</meta:editing-cycles>
    <dc:date>2016-08-31T16:29:25.38</dc:date>
    <meta:document-statistic meta:table-count="0" meta:image-count="1" meta:object-count="0" meta:page-count="1" meta:paragraph-count="11" meta:word-count="146" meta:character-count="1218"/>
    <meta:user-defined meta:name="Поле 1"/>
    <meta:user-defined meta:name="Поле 2"/>
    <meta:user-defined meta:name="Поле 3"/>
    <meta:user-defined meta:name="Поле 4"/>
  </office:meta>
</office:document-meta>
</file>