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5644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end" style:justify-single-word="false"/>
      <style:text-properties fo:font-size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502cm" fo:margin-right="0cm" fo:text-indent="0cm" style:auto-text-indent="false"/>
    </style:style>
    <style:style style:name="P9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color="#000000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left="0.169cm" fo:margin-right="0.101cm" fo:margin-top="0cm" fo:margin-bottom="0cm" fo:text-indent="0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fo:color="#000000" fo:font-size="14pt"/>
    </style:style>
    <style:style style:name="P17" style:family="paragraph" style:parent-style-name="Text_20_body">
      <style:paragraph-properties fo:margin-left="0cm" fo:margin-right="-0.026cm" fo:margin-top="0cm" fo:margin-bottom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-0.026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-0.026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20" style:family="paragraph" style:parent-style-name="Text_20_body">
      <style:paragraph-properties fo:margin-left="-0.026cm" fo:margin-right="-0.026cm" fo:margin-top="0cm" fo:margin-bottom="0cm" fo:text-align="justify" style:justify-single-word="false" fo:text-indent="0cm" style:auto-text-indent="false">
        <style:tab-stops>
          <style:tab-stop style:position="1.085cm"/>
        </style:tab-stops>
      </style:paragraph-properties>
      <style:text-properties fo:font-size="14pt"/>
    </style:style>
    <style:style style:name="P21" style:family="paragraph" style:parent-style-name="Text_20_body">
      <style:paragraph-properties fo:margin-left="-0.026cm" fo:margin-right="-0.026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3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4353c2-0062-4330-b412-386dacac7682" text:name="BossProviderVariable"/>
      </text:user-field-decls>
      <text:p text:style-name="P22"><text:span text:style-name="T3">РЕШЕНИЕ</text:span></text:p>
      <text:p text:style-name="P10">о согласовании <text:span text:style-name="T1">предельных отпускных цен производителей</text:span></text:p>
      <text:p text:style-name="P12">на лекарственные препараты, включенные в перечень жизненно необходимых</text:p>
      <text:p text:style-name="P12">и важнейших лекарственных препаратов</text:p>
      <text:p text:style-name="P11"> </text:p>
      <text:p text:style-name="P11"/>
      <text:p text:style-name="P11"/>
      <text:p text:style-name="P15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 (далее - Правила), </text:span><text:span text:style-name="T3">Федеральная антимонопольная служба рассмотрела документы, представленные письмом Минздрава России от 16.08.2016 № 20-4-4018525-с, и приняла решение о согласовании предельных отпускных цен ЗАО «Фармацевтическое предприятие «Оболенское» (Россия) на следующие лекарственные препараты, включенные в перечень жизненно необходимых и важнейших лекарственных препаратов:</text:span></text:p>
      <text:p text:style-name="P20"><text:tab/>1. Дютан (МНН — Мебеверин), капсулы пролонгированного действия, 200 мг, <text:s text:c="7"/>10 шт., упаковки ячейковые контурные (1) - пачки картонные, в размере 102,63 руб.</text:p>
      <text:p text:style-name="P21"><text:tab/>2. Дютан (МНН — Мебеверин), капсулы пролонгированного действия, 200 мг, <text:s text:c="7"/>15 шт., упаковки ячейковые контурные (1) - пачки картонные, в размере 153,95 руб.</text:p>
      <text:p text:style-name="P21"><text:tab/>3. Дютан (МНН — Мебеверин), капсулы пролонгированного действия, 200 мг, <text:s text:c="7"/>10 шт., упаковки ячейковые контурные (2) - пачки картонные, в размере 205,26 руб.</text:p>
      <text:p text:style-name="P19"><text:tab/>4. Дютан (МНН — Мебеверин), капсулы пролонгированного действия, 200 мг, <text:s text:c="7"/>15 шт., упаковки ячейковые контурные (2) - пачки картонные, в размере 307,89 руб.</text:p>
      <text:p text:style-name="P19"><text:tab/>5. Дютан (МНН — Мебеверин), капсулы пролонгированного действия, 200 мг, <text:s text:c="7"/>10 шт., упаковки ячейковые контурные (3) - пачки картонные, в размере 307,89 руб.</text:p>
      <text:p text:style-name="P19"><text:tab/>6. Дютан (МНН — Мебеверин), капсулы пролонгированного действия, 200 мг, <text:s text:c="7"/>15 шт., упаковки ячейковые контурные (3) - пачки картонные, в размере 461,84 руб.</text:p>
      <text:p text:style-name="P17"><text:tab/><text:span text:style-name="T4">7. Дютан (МНН — Мебеверин), капсулы пролонгированного действия, 200 мг, <text:s text:c="7"/>10 шт., упаковки ячейковые контурные (4) - пачки картонные, в размере 410,52 руб.</text:span></text:p>
      <text:p text:style-name="P17"><text:span text:style-name="T4"><text:tab/>8</text:span>. <text:span text:style-name="T3">Дютан (МНН — Мебеверин), капсулы пролонгированного действия, 200 мг, <text:s text:c="7"/>15 шт., упаковки ячейковые контурные (4) - пачки картонные, в размере 615,79 руб.</text:span></text:p>
      <text:p text:style-name="P18"><text:tab/>9. Дютан (МНН — Мебеверин), капсулы пролонгированного действия, 200 мг, <text:s text:c="7"/>10 шт., упаковки ячейковые контурные (5) - пачки картонные, в размере 513,16 руб.</text:p>
      <text:p text:style-name="P18"><text:tab/>10. Дютан (МНН — Мебеверин), капсулы пролонгированного действия, 200 мг, <text:s text:c="7"/>15 шт., упаковки ячейковые контурные (5) - пачки картонные, в размере 769,73 руб.</text:p>
      <text:p text:style-name="P18"><text:tab/>11. Дютан (МНН — Мебеверин), капсулы пролонгированного действия, 200 мг, <text:s text:c="7"/>10 шт., упаковки ячейковые контурные (6) - пачки картонные, в размере 615,79 руб.</text:p>
      <text:p text:style-name="P18"><text:tab/>12. Дютан (МНН — Мебеверин), капсулы пролонгированного действия, 200 мг, <text:s text:c="7"/><text:soft-page-break/>15 шт., упаковки ячейковые контурные (6) - пачки картонные, в размере 923,68 руб.</text:p>
      <text:p text:style-name="P16"/>
      <text:p text:style-name="P14"/>
      <text:p text:style-name="P14"/>
      <text:p text:style-name="P4"> </text:p>
      <text:p text:style-name="P5">А.Б. Кашеваров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5644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561cm" fo:margin-right="0.9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535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8801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1" text:anchor-type="paragraph" svg:x="0.499cm" svg:y="28.7cm" svg:width="4.8cm" draw:z-index="0"><draw:text-box fo:min-height="0.041cm"><text:p text:style-name="Frame_20_contents">2016-991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88011(1) </text:p></draw:text-box></draw:frame><draw:frame draw:style-name="Mfr2" draw:name="SpdBarcode" text:anchor-type="paragraph" svg:x="0cm" svg:width="3.6cm" svg:height="0.78cm" draw:z-index="3"><draw:image xlink:href="Pictures/10000201000000780000001A4B564417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5:49:50.51</meta:creation-date>
    <meta:generator>OpenOffice.org/3.4.1$Win32 OpenOffice.org_project/341m1$Build-9593</meta:generator>
    <meta:editing-duration>P0D</meta:editing-duration>
    <meta:editing-cycles>1</meta:editing-cycles>
    <dc:date>2016-08-31T16:30:44.70</dc:date>
    <meta:document-statistic meta:table-count="0" meta:image-count="1" meta:object-count="0" meta:page-count="2" meta:paragraph-count="24" meta:word-count="381" meta:character-count="2896"/>
    <meta:user-defined meta:name="Поле 1"/>
    <meta:user-defined meta:name="Поле 2"/>
    <meta:user-defined meta:name="Поле 3"/>
    <meta:user-defined meta:name="Поле 4"/>
  </office:meta>
</office:document-meta>
</file>