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C647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6889a-7f39-4dbd-910b-9b40b510eca1" text:name="BossProviderVariable"/>
      </text:user-field-decls>
      <text:p text:style-name="P14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6.08.2016 № 20-4-4018551-с, и приняла решение о согласовании предельной отпускной цены, представленной для перерегистрации ООО «ВАЛЕАНТ» (Россия); пр., перв. уп., втор. уп. - Г.Л. Фарма ГмбХ (Австрия); вып. к. - Герот Фармацойтика ГмбХ (Австрия),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2"><text:tab/>Конвулекс (МНН — Вальпроевая кислота), капли для приема внутрь, <text:s text:c="19"/>300 мг/мл, 100 мл, - флаконы (1) - /в комплекте с дозатором/ </text:span><text:span text:style-name="T3">пачки картонные, в размере 160,47 руб.</text:span></text:p>
      <text:p text:style-name="P10"/>
      <text:p text:style-name="P10"/>
      <text:p text:style-name="P10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C647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184(2) </text:p></draw:text-box></draw:frame><draw:frame draw:style-name="Mfr2" draw:name="SpdBarcode" text:anchor-type="paragraph" svg:x="0cm" svg:width="3.6cm" svg:height="0.78cm" draw:z-index="1"><draw:image xlink:href="Pictures/10000201000000780000001ADFC647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9:51:40.03</meta:creation-date>
    <meta:generator>OpenOffice.org/3.4.1$Win32 OpenOffice.org_project/341m1$Build-9593</meta:generator>
    <meta:editing-duration>P0D</meta:editing-duration>
    <meta:editing-cycles>1</meta:editing-cycles>
    <dc:date>2016-08-31T16:31:35.99</dc:date>
    <meta:document-statistic meta:table-count="0" meta:image-count="1" meta:object-count="0" meta:page-count="1" meta:paragraph-count="10" meta:word-count="146" meta:character-count="1210"/>
    <meta:user-defined meta:name="Поле 1"/>
    <meta:user-defined meta:name="Поле 2"/>
    <meta:user-defined meta:name="Поле 3"/>
    <meta:user-defined meta:name="Поле 4"/>
  </office:meta>
</office:document-meta>
</file>