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CFE6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b9e1b0-c502-4b31-b589-5d510d5fd637" text:name="BossProviderVariable"/>
      </text:user-field-decls>
      <text:p text:style-name="P16"/>
      <text:p text:style-name="P2"/>
      <text:p text:style-name="P2"/>
      <text:p text:style-name="P3">Решение</text:p>
      <text:p text:style-name="P3">по результатам рассмотрения ходатайства</text:p>
      <text:p text:style-name="P4"/>
      <text:p text:style-name="P5"><text:span text:style-name="T10"><text:tab/></text:span><text:span text:style-name="T2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ООО «Система Отель Менеджмент»</text:span><text:span text:style-name="T7"> (место нахождения: 121170</text:span><text:span text:style-name="T8">, г. Москва, ул. Дениса Давыдова, д. 4</text:span><text:span text:style-name="T7">; основной вид деятельности — </text:span><text:span text:style-name="T8">управление недвижимым имуществом за вознаграждение или на договорной основе)</text:span><text:span text:style-name="T7"> о приобретении 100% долей в уставном капитале </text:span><text:span text:style-name="T8">ООО «РГС Ярославль» (место нахождения: 197022, г. Санкт-Петербург, ул. Профессора Попова, д. 37, литера Щ, офис 101; основной вид деятельности — деятельность гостиниц и прочих мест для временного проживания) </text:span><text:span text:style-name="T2">и принято решение об удовлетворении данного ходатайства.</text:span></text:p>
      <text:p text:style-name="P14"/>
      <text:p text:style-name="P14"/>
      <text:p text:style-name="P6"><text:tab/><text:tab/><text:tab/><text:tab/><text:tab/><text:tab/><text:tab/><text:tab/><text:tab/><text:tab/><text:tab/> <text:s text:c="6"/>А.Б. Кашеваров</text:p>
      <text:p text:style-name="P15"/>
      <text:p text:style-name="P7"/>
      <text:p text:style-name="P7"/>
      <text:p text:style-name="P7"/>
      <text:p text:style-name="P1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CFE6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0CFE6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6:28:30.71</meta:creation-date>
    <dc:date>2016-08-31T16:31:41.69</dc:date>
    <meta:editing-duration>PT1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8" meta:character-count="776"/>
    <meta:user-defined meta:name="Поле 1"/>
    <meta:user-defined meta:name="Поле 2"/>
    <meta:user-defined meta:name="Поле 3"/>
    <meta:user-defined meta:name="Поле 4"/>
  </office:meta>
</office:document-meta>
</file>