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137F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6cm" fo:margin-right="0cm" fo:margin-top="0.049cm" fo:margin-bottom="0cm" fo:line-height="100%" fo:text-align="center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>
      <style:paragraph-properties fo:margin-left="1.482cm" fo:margin-right="0cm" fo:margin-top="0.049cm" fo:margin-bottom="0cm" fo:line-height="100%" fo:text-align="center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>
      <style:paragraph-properties fo:margin-left="-0.03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name-asian="Times New Roman1" style:font-size-asian="13.5pt" style:language-asian="ru" style:country-asian="RU" style:font-name-complex="Times New Roman1" style:font-size-complex="13.5pt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в отношении АО &quot;Технодинамика&quot;об удовлетворении ходатайства по АО &quot;ММЗ &quot;Знамя&quot;" text:name="Annotation"/>
        <text:user-field-decl office:value-type="string" office:string-value="Д.В. Фесюк" text:name="PredsedatelIOF"/>
        <text:user-field-decl office:value-type="string" office:string-value="(495) 607-05-56 доп.090-551" text:name="IspolnitelPhone"/>
        <text:user-field-decl office:value-type="string" office:string-value="Аверина Маргарита Дмитриевна" text:name="Ispolnitel"/>
        <text:user-field-decl office:value-type="string" office:string-value="" text:name="BDCTemplate"/>
        <text:user-field-decl office:value-type="string" office:string-value="081c87da-5a42-4800-91bd-69de9f5ab023" text:name="BossProviderVariable"/>
      </text:user-field-decls>
      <draw:frame draw:style-name="fr2" draw:name="Врезка4" text:anchor-type="page" text:anchor-page-number="1" svg:x="2.18cm" svg:y="8.946cm" svg:width="7.05cm" draw:z-index="0">
        <draw:text-box fo:min-height="1.277cm">
          <text:p text:style-name="P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3"/>
      <text:p text:style-name="Standard"/>
      <text:p text:style-name="P7">Решение </text:p>
      <text:p text:style-name="P7">по результатам рассмотрения ходатайства</text:p>
      <text:p text:style-name="P6"/>
      <text:p text:style-name="P8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АО «Технодинамика» (место нахождения: Ибрагимова ул., д. 29, г. Москва, 105318; основной вид деятельности — научные исследования и разработки в области естественных и технических наук) о приобретении прав, позволяющих определять условия осуществления предпринимательской деятельности АО «ММЗ «Знамя» (место нахождения: Большая Новодмитровская ул., д. 23, г. Москва, 127015; основной вид деятельности — производство, ремонт, модернизация и реализация топливно-регулирующей аппаратуры, насосов, гидросистем, воздушных компрессоров и другой продукции производственно-технического назначения для военной и гражданской авиационной техники и других видов гражданской продукции) и приняла решение об удовлетворении данного ходатайств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A137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A137F0B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31T16:34:52.8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5" meta:word-count="112" meta:character-count="960"/>
    <meta:user-defined meta:name="Поле 1"/>
    <meta:user-defined meta:name="Поле 2"/>
    <meta:user-defined meta:name="Поле 3"/>
    <meta:user-defined meta:name="Поле 4"/>
  </office:meta>
</office:document-meta>
</file>