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27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10.02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024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7b95b-02a3-49b7-b8b6-307ab56919ed" text:name="BossProviderVariable"/>
      </text:user-field-decls>
      <text:p text:style-name="P11"><text:span text:style-name="T1">РЕШЕНИЕ</text:span></text:p>
      <text:p text:style-name="P3">по результата рассмотрения ходатайства</text:p>
      <text:p text:style-name="P5"> </text:p>
      <text:p text:style-name="P2"> </text:p>
      <text:p text:style-name="P10">В соответствии со статьей 28 Федерального закона от 26.07.2006 № 135-ФЗ «О защите конкуренции» Федеральная антимонопольная служба рассмотрела ходатайство Акционерного общества «Тихвинский вагоностроительный завод» (ИНН 4715019631, ОГРН 1074715001580, место нахождения: Ленинградская область, Тихвинский район, г. Тихвин; основной вид деятельности – производство железнодорожного подвижного состава) о даче согласия на получение во временное владение и пользование (в аренду) основных производственных средств, принадлежащих на праве собственности Обществу с ограниченной ответственностью «Трансмашэнерго» (ИНН 4715025628, ОГРН 1114715005503, место нахождения Ленинградская область, г. Тихвин, Промплощадка; основной вид деятельности – производство, передача и распределение электрической энергии) и приняла решение об удовлетворении данного ходатайства.</text:p>
      <text:p text:style-name="P2"> </text:p>
      <text:p text:style-name="P2"> </text:p>
      <text:p text:style-name="P6"> </text:p>
      <text:p text:style-name="P4">В.Г. Короле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27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A273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08:41.20</meta:creation-date>
    <meta:generator>OpenOffice.org/3.4.1$Win32 OpenOffice.org_project/341m1$Build-9593</meta:generator>
    <dc:date>2016-08-31T16:41:26.18</dc:date>
    <meta:document-statistic meta:table-count="0" meta:image-count="1" meta:object-count="0" meta:page-count="1" meta:paragraph-count="10" meta:word-count="104" meta:character-count="928"/>
    <meta:user-defined meta:name="Поле 1"/>
    <meta:user-defined meta:name="Поле 2"/>
    <meta:user-defined meta:name="Поле 3"/>
    <meta:user-defined meta:name="Поле 4"/>
  </office:meta>
</office:document-meta>
</file>