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DA0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46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4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d6e19-552b-4359-95e6-6b65d0cbed83" text:name="BossProviderVariable"/>
      </text:user-field-decls>
      <text:p text:style-name="P13"><text:span text:style-name="T7">РЕШЕНИЕ</text:span></text:p>
      <text:p text:style-name="P8">по результатам рассмотрения ходатайства</text:p>
      <text:p text:style-name="P6"> </text:p>
      <text:p text:style-name="P6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</text:span><text:span text:style-name="T3">О</text:span><text:span text:style-name="T2">О «Эллинг» (место нахождения: 119027, г. Москва, аэропорт Внуково, д. 1, стр 19; основной вид деятельности: сдача внаем собственной недвижимого имущества) </text:span><text:span text:style-name="T4">о получении предварительного согласования на приобретение 100% основных производственных средств ООО «ТАЮР Девелопмент»</text:span><text:span text:style-name="T2"> (место нахождения:119017, г. Москва, Щетинский пер., д. 4, стр. 1; основной вид деятельности: строительство жилых и нежилых зданий) </text:span><text:span text:style-name="T5">и приняла решение об удовлетворении данного ходатайства.</text:span></text:p>
      <text:p text:style-name="P5">Ранее выданное решение от 18.08.2016 № АР/56861/16 считать недействительным.</text:p>
      <text:p text:style-name="P5"/>
      <text:p text:style-name="P2">А. Редь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DA0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826(1) </text:p></draw:text-box></draw:frame><draw:frame draw:style-name="Mfr2" draw:name="SpdBarcode" text:anchor-type="paragraph" svg:x="0cm" svg:width="3.6cm" svg:height="0.78cm" draw:z-index="1"><draw:image xlink:href="Pictures/10000201000000780000001A9C6DA0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4:25:05.91</meta:creation-date>
    <meta:generator>OpenOffice.org/3.4.1$Win32 OpenOffice.org_project/341m1$Build-9593</meta:generator>
    <dc:date>2016-08-31T16:41:48.85</dc:date>
    <meta:document-statistic meta:table-count="0" meta:image-count="1" meta:object-count="0" meta:page-count="1" meta:paragraph-count="7" meta:word-count="97" meta:character-count="781"/>
    <meta:user-defined meta:name="Поле 1"/>
    <meta:user-defined meta:name="Поле 2"/>
    <meta:user-defined meta:name="Поле 3"/>
    <meta:user-defined meta:name="Поле 4"/>
  </office:meta>
</office:document-meta>
</file>