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1278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8pt" style:font-size-asian="8pt" style:font-size-complex="8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9.753cm" fo:margin-right="-0.847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8d9a54-1923-4d8f-b436-7ff7e8990139" text:name="BossProviderVariable"/>
      </text:user-field-decls>
      <text:p text:style-name="P16"/>
      <text:p text:style-name="P12">ПРЕДПИСАНИЕ № Т-52/16</text:p>
      <text:p text:style-name="P12">о совершении действий, направленных на устранение нарушений порядка проведения торгов</text:p>
      <text:p text:style-name="P9"> </text:p>
      <text:p text:style-name="P9"/>
      <text:p text:style-name="P9">«25» августа 2016 года                                                                                  г. Москва</text:p>
      <text:p text:style-name="P9"> </text:p>
      <text:p text:style-name="P9"/>
      <text:p text:style-name="P14">Комиссия ФАС России по рассмотрению жалоб на нарушение процедуры торгов и порядка заключения договоров № 2 в составе:</text:p>
      <text:p text:style-name="P14"><text:span text:style-name="T2">&lt;...&gt; </text:span>, на основании решения от 25.08.2016 № Т-52/16, принятого Комиссией ФАС России по итогам рассмотрения жалобы<text:line-break/>ООО «Лайса Диджитал» на действия организатора торгов – ГУП «Московский метрополитен», оператора электронной площадки – АО «ОТС» при проведении открытого аукциона на право заключения договора по размещению<text:line-break/>и распространению рекламы в ГУП «Московский метрополитен» (извещение<text:line-break/>№ 010616/9652683/02, лот № 1) (далее – Аукцион), руководствуясь частью 20 статьи 18.1, пунктом 3.1 части 1 статьи 23 Федерального закона от 26.07.2006<text:line-break/>№ 135-ФЗ «О защите конкуренции» (далее – Закон о защите конкуренции), </text:p>
      <text:p text:style-name="P9"> </text:p>
      <text:p text:style-name="P9"/>
      <text:p text:style-name="P12">П Р Е Д П И С Ы В А Е Т:</text:p>
      <text:p text:style-name="P10"> </text:p>
      <text:p text:style-name="P10"/>
      <text:p text:style-name="P14">1. ГУП «Московский метрополитен»:</text:p>
      <text:p text:style-name="P14">- отменить Протокол Аукциона (Об определении Победителя)<text:line-break/>от 17.08.2016 № 010616/9652683/02/2;</text:p>
      <text:p text:style-name="P14">- определить дату и время возобновления Аукциона не ранее 29.08.2016<text:line-break/>и не позднее 04.09.2016;</text:p>
      <text:p text:style-name="P14">- направить уведомления участникам Аукциона о дате и времени возобновления Аукциона;</text:p>
      <text:p text:style-name="P14">- возобновить проведение Аукциона с последнего поступившего предложения о цене договора в размере 21 431 333 333,31 рублей с «шагом Аукциона», установившемся в ходе проведения Аукциона в размере 0,5% начальной (минимальной) цены договора, в порядке, установленном <text:span text:style-name="T1">Аукционной документацией аукциона в электронной форме на право заключения договора на право на размещение и распространение рекламы в ГУП «Московский метрополитен» для нужд Государственного унитарного предприятия города Москвы «Московский ордена Ленина и ордена Трудового Красного знамени метрополитен имени В.И. Ленина».</text:span></text:p>
      <text:p text:style-name="P14"><text:span text:style-name="T1">2. ГУП «Московский метрополитен» </text:span>разместить соответствующую <text:soft-page-break/>информацию на официальном сайте Российской Федерации в информационно-телекоммуникационной сети «Интернет» для размещения информации о проведении торгов www.torgi.gov.ru, а также на сайте электронной торговой площадки <text:a xlink:type="simple" xlink:href="http://www.otc-tender.ru/"><text:span text:style-name="T2">www</text:span></text:a><text:a xlink:type="simple" xlink:href="http://www.otc-tender.ru/">.</text:a><text:a xlink:type="simple" xlink:href="http://www.otc-tender.ru/"><text:span text:style-name="T2">otc</text:span></text:a><text:a xlink:type="simple" xlink:href="http://www.otc-tender.ru/">-</text:a><text:a xlink:type="simple" xlink:href="http://www.otc-tender.ru/"><text:span text:style-name="T2">tender</text:span></text:a><text:a xlink:type="simple" xlink:href="http://www.otc-tender.ru/">.</text:a><text:a xlink:type="simple" xlink:href="http://www.otc-tender.ru/"><text:span text:style-name="T2">ru</text:span></text:a>.</text:p>
      <text:p text:style-name="P14">3. АО «ОТС» задатки, внесенные участниками Аукциона, сохранить до момента подведения итогов Аукциона в соответствии с установленным порядком.</text:p>
      <text:p text:style-name="P14">4. ГУП «Московский метрополитен» в срок не позднее пяти рабочих дней<text:line-break/>с момента исполнения пунктов 1 и 2 данного предписания представить в ФАС России подтверждение исполнения настоящего предписания в письменном виде.</text:p>
      <text:p text:style-name="P14"> </text:p>
      <text:p text:style-name="P14">Предписание может быть обжаловано в течение трех месяцев со дня его выдачи.</text:p>
      <text:p text:style-name="P14"> </text:p>
      <text:p text:style-name="P1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1278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96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9635(1) </text:p></draw:text-box></draw:frame><draw:frame draw:style-name="Mfr2" draw:name="SpdBarcode" text:anchor-type="paragraph" svg:x="0cm" svg:width="3.6cm" svg:height="0.78cm" draw:z-index="2"><draw:image xlink:href="Pictures/10000201000000780000001A411278C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7:42:56.63</meta:creation-date>
    <meta:generator>OpenOffice.org/3.4.1$Win32 OpenOffice.org_project/341m1$Build-9593</meta:generator>
    <dc:date>2016-08-31T16:43:12.31</dc:date>
    <meta:print-date>2016-08-30T16:06:56.60</meta:print-date>
    <meta:document-statistic meta:table-count="0" meta:image-count="1" meta:object-count="0" meta:page-count="2" meta:paragraph-count="26" meta:word-count="382" meta:character-count="3000"/>
    <meta:user-defined meta:name="Поле 1"/>
    <meta:user-defined meta:name="Поле 2"/>
    <meta:user-defined meta:name="Поле 3"/>
    <meta:user-defined meta:name="Поле 4"/>
  </office:meta>
</office:document-meta>
</file>