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AADEE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</style:style>
    <style:style style:name="P9" style:family="paragraph" style:parent-style-name="Standard">
      <style:paragraph-properties fo:line-height="100%" fo:text-align="end" style:justify-single-word="false"/>
    </style:style>
    <style:style style:name="P10" style:family="paragraph" style:parent-style-name="Standard">
      <style:paragraph-properties fo:line-height="100%" fo:text-align="end" style:justify-single-word="false"/>
      <style:text-properties fo:color="#000000" style:font-name="Times New Roman" fo:font-size="13.6000003814697pt" fo:background-color="#ffffff" style:font-size-asian="13.6000003814697pt" style:font-size-complex="13.6000003814697pt"/>
    </style:style>
    <style:style style:name="P11" style:family="paragraph" style:parent-style-name="Standard">
      <style:paragraph-properties fo:margin-left="9.664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664cm" fo:margin-right="0cm" fo:margin-top="0cm" fo:margin-bottom="0cm" fo:line-height="100%" fo:text-indent="0cm" style:auto-text-indent="false"/>
      <style:text-properties fo:font-size="14pt"/>
    </style:style>
    <style:style style:name="P13" style:family="paragraph" style:parent-style-name="Text_20_body">
      <style:paragraph-properties fo:margin-left="9.664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478cm" style:auto-text-indent="false"/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5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.6000003814697pt" fo:background-color="#ffffff" style:font-size-asian="13.6000003814697pt" style:font-size-complex="13.6000003814697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fo:color="#000000" style:font-name="Times New Roman" fo:font-size="14pt" fo:font-weight="bold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tab-stops/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text-underline-style="none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tab-stops>
          <style:tab-stop style:position="-0.635cm"/>
          <style:tab-stop style:position="1.633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2.00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style:text-autospace="none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85cm" style:auto-text-indent="false" style:text-autospace="none">
        <style:tab-stops/>
      </style:paragraph-properties>
      <style:text-properties fo:color="#000000" style:font-name="Times New Roman" fo:font-size="14pt" fo:font-weight="normal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2.00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2.004cm"/>
        </style:tab-stops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cm" fo:text-align="justify" style:justify-single-word="false" fo:text-indent="1.478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47" style:family="paragraph" style:parent-style-name="Text_20_body" style:list-style-name="L1">
      <style:paragraph-properties fo:margin-left="0.168cm" fo:margin-right="0cm" fo:margin-top="0cm" fo:margin-bottom="0cm" fo:text-align="justify" style:justify-single-word="false" fo:text-indent="1.476cm" style:auto-text-indent="false">
        <style:tab-stops/>
      </style:paragraph-properties>
      <style:text-properties style:font-name="Times New Roman" fo:font-size="14pt"/>
    </style:style>
    <style:style style:name="P48" style:family="paragraph" style:parent-style-name="Text_20_body" style:list-style-name="L1">
      <style:paragraph-properties fo:margin-left="0.168cm" fo:margin-right="0cm" fo:margin-top="0cm" fo:margin-bottom="0cm" fo:text-align="justify" style:justify-single-word="false" fo:text-indent="1.476cm" style:auto-text-indent="false">
        <style:tab-stops/>
      </style:paragraph-properties>
      <style:text-properties fo:font-size="14pt"/>
    </style:style>
    <style:style style:name="P49" style:family="paragraph" style:parent-style-name="Text_20_body" style:list-style-name="L1">
      <style:paragraph-properties fo:margin-left="0.12cm" fo:margin-right="0cm" fo:margin-top="0cm" fo:margin-bottom="0cm" fo:text-align="justify" style:justify-single-word="false" fo:text-indent="1.526cm" style:auto-text-indent="false">
        <style:tab-stops/>
      </style:paragraph-properties>
      <style:text-properties style:font-name="Times New Roman" fo:font-size="14pt"/>
    </style:style>
    <style:style style:name="P50" style:family="paragraph" style:parent-style-name="Text_20_body" style:list-style-name="L1">
      <style:paragraph-properties fo:margin-left="0.139cm" fo:margin-right="0cm" fo:margin-top="0cm" fo:margin-bottom="0cm" fo:text-align="justify" style:justify-single-word="false" fo:text-indent="1.254cm" style:auto-text-indent="false">
        <style:tab-stops>
          <style:tab-stop style:position="2.339cm"/>
        </style:tab-stops>
      </style:paragraph-properties>
      <style:text-properties fo:font-size="14pt"/>
    </style:style>
    <style:style style:name="P51" style:family="paragraph" style:parent-style-name="Text_20_body" style:list-style-name="L1">
      <style:paragraph-properties fo:margin-left="0.139cm" fo:margin-right="0cm" fo:margin-top="0cm" fo:margin-bottom="0cm" fo:line-height="100%" fo:text-align="justify" style:justify-single-word="false" fo:text-indent="1.254cm" style:auto-text-indent="false" fo:background-color="#ffffff">
        <style:tab-stops>
          <style:tab-stop style:position="2.33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408cm"/>
        </style:tab-stops>
      </style:paragraph-properties>
      <style:text-properties fo:font-size="14pt" style:font-size-asian="14pt" style:font-size-complex="14pt"/>
    </style:style>
    <style:style style:name="P53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  <style:text-properties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478cm" style:auto-text-indent="false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alibri1" style:font-size-asian="14pt" style:language-asian="ru" style:country-asian="RU" style:font-style-asian="normal" style:font-weight-asian="normal" style:font-name-complex="Franklin Gothic Book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ja" style:country-asian="JP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Arial1" style:language-asian="ja" style:country-asian="JP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1" style:font-size-asian="14pt" style:font-weight-asian="normal" style:font-name-complex="Calibri1" style:font-size-complex="14pt" style:font-weight-complex="normal"/>
    </style:style>
    <style:style style:name="T13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4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6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style:text-underline-style="none" fo:font-weight="normal" fo:background-color="#ffffff" style:font-name-asian="Calibri1" style:font-size-asian="14pt" style:font-weight-asian="normal" style:font-name-complex="Calibri1" style:font-size-complex="14pt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Segoe Print" style:language-asian="zxx" style:country-asian="none" style:font-style-asian="normal" style:font-weight-asian="normal" style:font-name-complex="Segoe Print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ize-asian="13.6000003814697pt" style:language-asian="en" style:country-asian="US" style:font-style-asian="normal" style:font-weight-asian="normal" style:font-name-complex="Segoe Print" style:font-size-complex="13.6000003814697pt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font-variant="normal" fo:text-transform="none" fo:letter-spacing="normal" fo:language="ru" fo:country="RU" style:text-blinking="false" style:font-name-asian="Arial1" style:font-name-complex="Arial1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3.6000003814697pt" style:language-asian="en" style:country-asian="US" style:font-style-asian="normal" style:font-weight-asian="normal" style:font-name-complex="Segoe Print" style:font-size-complex="13.6000003814697pt" style:font-style-complex="normal" style:font-weight-complex="normal"/>
    </style:style>
    <style:style style:name="T24" style:family="text">
      <style:text-properties fo:language="ru" fo:country="RU"/>
    </style:style>
    <style:style style:name="T25" style:family="text">
      <style:text-properties fo:language="ru" fo:country="RU" style:text-underline-style="none" fo:background-color="#ffffff" style:font-name-asian="Segoe Print" style:font-name-complex="Segoe Print"/>
    </style:style>
    <style:style style:name="T26" style:family="text">
      <style:text-properties fo:background-color="#ffffff"/>
    </style:style>
    <style:style style:name="T27" style:family="text">
      <style:text-properties fo:color="#000000"/>
    </style:style>
    <style:style style:name="T28" style:family="text">
      <style:text-properties fo:color="#000000" fo:language="ru" fo:country="RU"/>
    </style:style>
    <style:style style:name="T29" style:family="text">
      <style:text-properties fo:color="#000000" fo:language="ru" fo:country="RU" fo:background-color="#ffffff"/>
    </style:style>
    <style:style style:name="T30" style:family="text">
      <style:text-properties fo:color="#000000" fo:language="ru" fo:country="RU" fo:background-color="transparent"/>
    </style:style>
    <style:style style:name="T31" style:family="text">
      <style:text-properties fo:color="#000000" style:font-name="Times New Roman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2" style:family="text">
      <style:text-properties fo:color="#000000" style:font-name="Times New Roman" fo:font-size="14pt" fo:font-weight="normal" fo:background-color="#ffffff" style:font-name-asian="Calibri" style:font-size-asian="14pt" style:font-name-complex="Calibri" style:font-size-complex="14pt"/>
    </style:style>
    <style:style style:name="T33" style:family="text">
      <style:text-properties fo:color="#000000" style:font-name="Times New Roman" style:text-underline-style="none" fo:background-color="#ffffff" style:font-name-asian="Calibri1" style:font-size-asian="14pt" style:font-name-complex="Calibri1" style:font-size-complex="14pt"/>
    </style:style>
    <style:style style:name="T34" style:family="text">
      <style:text-properties fo:color="#000000" style:font-name="Times New Roman" style:font-name-asian="Calibri1" style:font-size-asian="14pt" style:font-name-complex="Calibri1" style:font-size-complex="14pt"/>
    </style:style>
    <style:style style:name="T35" style:family="text">
      <style:text-properties fo:color="#000000" style:font-name="Times New Roman" fo:background-color="#ffffff"/>
    </style:style>
    <style:style style:name="T36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7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color="#000000" style:font-name="Times New Roman1" fo:font-size="14pt" fo:font-weight="normal" fo:background-color="transparent" style:font-name-asian="Times New Roman1" style:font-name-complex="Times New Roman1"/>
    </style:style>
    <style:style style:name="T40" style:family="text">
      <style:text-properties fo:color="#000000" fo:font-weight="normal" fo:background-color="#ffffff" style:font-name-asian="Calibri1" style:font-size-asian="14pt" style:font-weight-asian="normal" style:font-name-complex="Calibri1" style:font-size-complex="14pt" style:font-weight-complex="normal"/>
    </style:style>
    <style:style style:name="T41" style:family="text">
      <style:text-properties fo:color="#000000" fo:font-weight="normal" fo:background-color="#ffffff" style:font-name-asian="Calibri1" style:font-size-asian="14pt" style:font-weight-asian="normal" style:font-name-complex="Franklin Gothic Book" style:font-size-complex="14pt" style:font-weight-complex="normal"/>
    </style:style>
    <style:style style:name="T42" style:family="text">
      <style:text-properties fo:color="#000000" fo:font-weight="normal" style:font-name-asian="Segoe Print" style:font-weight-asian="normal" style:font-name-complex="Segoe Print" style:font-weight-complex="normal"/>
    </style:style>
    <style:style style:name="T43" style:family="text">
      <style:text-properties fo:color="#000000" fo:font-weight="normal" style:letter-kerning="true" fo:background-color="#ffffff" style:font-name-asian="Calibri1" style:font-size-asian="14pt" style:font-weight-asian="normal" style:font-name-complex="Franklin Gothic Book" style:font-size-complex="14pt" style:font-weight-complex="normal"/>
    </style:style>
    <style:style style:name="T44" style:family="text">
      <style:text-properties fo:color="#000000" style:text-underline-style="none" fo:font-weight="normal" fo:background-color="#ffffff" style:font-name-asian="Calibri1" style:font-size-asian="14pt" style:font-weight-asian="normal" style:font-name-complex="Calibri1" style:font-size-complex="14pt" style:font-weight-complex="normal"/>
    </style:style>
    <style:style style:name="T45" style:family="text">
      <style:text-properties fo:color="#000000" style:text-underline-style="none" fo:font-weight="normal" style:font-name-asian="Segoe Print" style:font-weight-asian="normal" style:font-name-complex="Segoe Print" style:font-weight-complex="normal"/>
    </style:style>
    <style:style style:name="T46" style:family="text">
      <style:text-properties fo:color="#000000" fo:language="en" fo:country="US"/>
    </style:style>
    <style:style style:name="T47" style:family="text">
      <style:text-properties fo:color="#000000" fo:language="en" fo:country="US" fo:background-color="transparent"/>
    </style:style>
    <style:style style:name="T48" style:family="text">
      <style:text-properties fo:language="en" fo:country="US"/>
    </style:style>
    <style:style style:name="T49" style:family="text">
      <style:text-properties fo:language="en" fo:country="US" style:text-blinking="false" fo:background-color="#ffffff" style:font-name-asian="Calibri1" style:font-name-complex="Calibri1"/>
    </style:style>
    <style:style style:name="T50" style:family="text">
      <style:text-properties fo:language="en" fo:country="US" style:text-blinking="false" fo:background-color="#ffffff" style:font-name-asian="Segoe Print" style:font-name-complex="Segoe Print"/>
    </style:style>
    <style:style style:name="T51" style:family="text">
      <style:text-properties style:text-line-through-style="none" style:text-position="0% 100%" fo:language="ru" fo:country="RU" style:text-underline-style="none" fo:background-color="#ffffff" style:font-name-asian="Arial1" style:font-name-complex="Arial1"/>
    </style:style>
    <style:style style:name="T52" style:family="text">
      <style:text-properties style:text-line-through-style="none" style:text-position="0% 100%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font-style="normal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4" style:family="text">
      <style:text-properties style:font-name="Times New Roman"/>
    </style:style>
    <style:style style:name="T55" style:family="text">
      <style:text-properties style:font-name="Times New Roman" fo:background-color="#ffffff"/>
    </style:style>
    <style:style style:name="T56" style:family="text">
      <style:text-properties style:font-name="Times New Roman" style:text-blinking="false" fo:background-color="#ffffff" style:font-name-asian="Segoe Print" style:font-name-complex="Segoe Print"/>
    </style:style>
    <style:style style:name="T57" style:family="text">
      <style:text-properties style:font-name="Times New Roman" fo:font-weight="bold" fo:background-color="#ffffff" style:font-weight-asian="bold" style:font-weight-complex="bold"/>
    </style:style>
    <style:style style:name="T58" style:family="text">
      <style:text-properties style:font-name="Times New Roman" fo:language="ru" fo:country="RU" fo:font-weight="bold" fo:background-color="#ffffff" style:font-weight-asian="bold" style:font-weight-complex="bold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style:text-blinking="false" fo:background-color="#ffffff" style:font-name-asian="Segoe Print" style:language-asian="zxx" style:country-asian="none" style:font-name-complex="Segoe Print"/>
    </style:style>
    <style:style style:name="T61" style:family="text">
      <style:text-properties style:text-blinking="false" fo:background-color="#ffffff" style:font-name-asian="Segoe Print" style:font-name-complex="Segoe Print"/>
    </style:style>
    <style:style style:name="T62" style:family="text">
      <style:text-properties fo:font-weight="bold"/>
    </style:style>
    <style:style style:name="T63" style:family="text">
      <style:text-properties style:use-window-font-color="true" style:font-name="Times New Roman1" fo:language="ru" fo:country="RU" style:font-name-asian="Times New Roman1" style:font-name-complex="Times New Roman1"/>
    </style:style>
    <style:style style:name="T64" style:family="text">
      <style:text-properties style:use-window-font-color="true" style:font-name="Times New Roman1" fo:language="ru" fo:country="RU" fo:font-weight="normal" style:font-name-asian="Times New Roman1" style:font-weight-asian="normal" style:font-name-complex="Times New Roman1" style:font-weight-complex="normal"/>
    </style:style>
    <style:style style:name="T65" style:family="text"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T66" style:family="text">
      <style:text-properties style:use-window-font-color="true" style:font-name="Times New Roman1" fo:language="en" fo:country="US" style:font-name-asian="Times New Roman1" style:font-name-complex="Times New Roman1"/>
    </style:style>
    <style:style style:name="T67" style:family="text">
      <style:text-properties style:use-window-font-color="true" style:font-name="Times New Roman1" fo:language="en" fo:country="US" fo:font-weight="normal" style:font-name-asian="Times New Roman1" style:font-weight-asian="normal" style:font-name-complex="Times New Roman1" style:font-weight-complex="normal"/>
    </style:style>
    <style:style style:name="T68" style:family="text">
      <style:text-properties style:font-size-asian="14pt" style:font-size-complex="14pt"/>
    </style:style>
    <style:style style:name="T69" style:family="text">
      <style:text-properties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4ece58-ce97-4cc0-8158-0f7a43da73f8" text:name="BossProviderVariable"/>
      </text:user-field-decls>
      <text:p text:style-name="P53"><text:span text:style-name="T57">РЕШЕНИЕ № 223ФЗ-</text:span><text:span text:style-name="T58">456</text:span><text:span text:style-name="T57">/16</text:span></text:p>
      <text:p text:style-name="P21"><text:span text:style-name="T26">по результатам рассмотрения жалобы </text:span><text:span text:style-name="T29">ООО «Эглет»</text:span><text:span text:style-name="T26"> на действия (бездействие) заказчи</text:span>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2"/>
      <text:p text:style-name="P20"><text:span text:style-name="T24">23</text:span>.0<text:span text:style-name="T24">8</text:span>.2016 <text:s text:c="105"/>Москва</text:p>
      <text:p text:style-name="P14">Комиссия Федеральной антимонопольной службы по контролю в сфере закупок в составе:</text:p>
      <text:p text:style-name="P54"><text:span text:style-name="T67">&lt;...&gt; </text:span><text:span text:style-name="T64">(далее – Комиссия ФАС России),</text:span></text:p>
      <text:p text:style-name="P43">при участии представителей:<text:tab/></text:p>
      <text:p text:style-name="P25"><text:span text:style-name="T28">ОАО «АК «Транснефть»</text:span>: <text:span text:style-name="T48">&lt;...&gt;</text:span> - доверенность от <text:span text:style-name="T48">09</text:span>.<text:span text:style-name="T48">03</text:span>.2016 № 87; <text:span text:style-name="T48">&lt;...&gt;</text:span> - доверенность от 20.06.2016 №198; <text:span text:style-name="T48">&lt;...&gt; </text:span>- от 22.08.2016 №327.</text:p>
      <text:p text:style-name="P27">Представители ООО «Эглет» на заседание Комиссии ФАС России не явились, уведомлены надлежащим образом,</text:p>
      <text:p text:style-name="P29">рассмотрев жалобу ОО «ЭГЛЕТ» от б/д б/н на действия (бездействие) заказчика ОАО «АК «Транснефть» при проведении закрытого запроса предложений ЗП-502.16 на право заключения договора на поставку системы измерения количества и показателей качества нефти <text:s/>(извещение <text:s text:c="22"/>№ 31603752853) в соответствии со статьей 18.1 Федерального закона от 26.07.2006 № 135-ФЗ «О защите конкуренции» (далее - Закон о защите конкуренции),</text:p>
      <text:p text:style-name="P25"/>
      <text:p text:style-name="P25"/>
      <text:p text:style-name="P19">У С Т А Н О В И Л А:</text:p>
      <text:p text:style-name="P30"/>
      <text:p text:style-name="P28"/>
      <text:p text:style-name="P31">В ФАС России поступила жалоба ОО «ЭГЛЕТ» (далее - Заявитель) от б/д б/н на действия (бездействие) заказчика ОАО «АК «Транснефть» (далее - Заказчик) при проведении закрытого запроса предложений ЗП-502.16 на право заключения договора на поставку системы измерения количества и показателей качества нефти <text:s/>(извещение № 31603752853) (далее — Запрос предложений).</text:p>
      <text:p text:style-name="P3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.</text:p>
      <text:p text:style-name="P36"><text:span text:style-name="T31">Закупочная деятельность Заказчика регламентируется Положением о </text:span><text:s/>закупке товаров, работ, услуг ОАО «АК «Транснефть», утвержденным решениями Совета директоров 30.10.2014 и 30.04.2015 <text:span text:style-name="T31">(далее – Положение о закупке).</text:span></text:p>
      <text:p text:style-name="P33"><text:span text:style-name="Основной_20_шрифт_20_абзаца"><text:span text:style-name="T25">В соответствии с частью 5 статьи 4 Закона о закупках при закупке </text:span></text:span><text:span text:style-name="Основной_20_шрифт_20_абзаца"><text:span text:style-name="T51">в единой информационной системе (далее — ЕИС) размещается информация о закупке, в том числе извещение о закупке, документация о закупке, проект </text:span></text:span><text:span text:style-name="Основной_20_шрифт_20_абзаца"><text:span text:style-name="T51">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2"><text:span text:style-name="T24">07.0</text:span><text:span text:style-name="T48">6</text:span><text:span text:style-name="T24">.2016</text:span> в ЕИС размещено извещение и документация о проведении Запроса предложений (далее – Извещение, Документация).</text:p>
      <text:p text:style-name="P17"><text:span text:style-name="T27">Из текста Жалобы следует, что при проведении Запроса предложений Заказчиком нарушены положения Закона о закупках, а именно </text:span><text:span text:style-name="Основной_20_шрифт_20_абзаца"><text:span text:style-name="T42">Заказчиком не исполнено</text:span></text:span><text:span text:style-name="Основной_20_шрифт_20_абзаца"><text:span text:style-name="T45"> предписание ФАС России от 22.06.2016 <text:s/>№ 223ФЗ-286/16, принятое по результатам рассмотрения жалобы Заявителя от 10.06.2016 № 2101 (далее — Жалоба 1) на действия (бездействие) Заказчика при проведении Запроса предложений.</text:span></text:span></text:p>
      <text:p text:style-name="P16"><text:span text:style-name="Основной_20_шрифт_20_абзаца"><text:span text:style-name="T69">Представители Заказчика с доводом Жалобы не согласились и указали, что при проведении Запроса предложений Заказчик действовал в соответствии с требованиями действующего законодательства Российской Федерации, Положения о закупках и Документации.</text:span></text:span></text:p>
      <text:p text:style-name="P18"><text:span text:style-name="Основной_20_шрифт_20_абзаца"><text:span text:style-name="T60">Рассмотрев представленные материалы и выслушав пояснения представителей Заказчика, а также руководствуясь частью 17 статьи 18.1 <text:s text:c="21"/>О защите конкуренции, Комиссия ФАС России установила следующее.</text:span></text:span></text:p>
      <text:p text:style-name="P15"><text:span text:style-name="Основной_20_шрифт_20_абзаца"><text:span text:style-name="T38">10.06.2015 в ФАС России поступила Жалоба 1, согласно которой Заявитель обжаловал следующие действия Заказчика:</text:span></text:span></text:p>
      <text:p text:style-name="P40">- в Документации не установлены даты начала и окончания предоставления участникам разъяснений положений Документации;</text:p>
      <text:p text:style-name="P40">- в Документации установлены неизмеряемые требований к участникам Запроса предложений;</text:p>
      <text:p text:style-name="P41"><text:span text:style-name="Основной_20_шрифт_20_абзаца"><text:span text:style-name="T52"><text:s/>-в Документации установлены требований ограничивающих количество участников Запроса предложений.</text:span></text:span></text:p>
      <text:p text:style-name="P39"><text:span text:style-name="Основной_20_шрифт_20_абзаца"><text:span text:style-name="T38">По итогам рассмотрения Жалобы 1 Комиссией ФАС России принято Решение от 22.06.2016 </text:span></text:span><text:span text:style-name="T59">№ 223ФЗ-286/16 (далее — Решение № 223ФЗ-286/16)</text:span><text:span text:style-name="Основной_20_шрифт_20_абзаца"><text:span text:style-name="T38">, согласно которому Жалоба 1 признана <text:s/>частично обоснованной, в действиях Заказчика выявлены нарушения части 1 статьи 2, пунктов 9, 12, 13 части 10 </text:span></text:span><text:soft-page-break/><text:span text:style-name="Основной_20_шрифт_20_абзаца"><text:span text:style-name="T38">статьи 4 Закона о закупках, а также выдано обязательное для исполнения предписание от 22.06.2016 № 223ФЗ-286/16 (далее — Предписание № 223ФЗ-286/16), направленное на </text:span></text:span><text:span text:style-name="Strong_20_Emphasis"><text:span text:style-name="T38">устранение выявленных нарушений</text:span></text:span><text:span text:style-name="Основной_20_шрифт_20_абзаца"><text:span text:style-name="T38">.</text:span></text:span></text:p>
      <text:p text:style-name="P39"><text:span text:style-name="Основной_20_шрифт_20_абзаца"><text:span text:style-name="T38">В соответствии с частью 20 статьи 18.1 Закона о защите конкуренции в случае, если жалоба признана обоснованной, либо в случае установления иных не являющихся предметом обжалования нарушений комиссия антимонопольного органа принимает решение о необходимости выдачи предписания.</text:span></text:span></text:p>
      <text:p text:style-name="P38"><text:span text:style-name="Основной_20_шрифт_20_абзаца"><text:span text:style-name="T60">Исходя из требований пункта 3.1 части 1 статьи 23 Закона о защите </text:span></text:span><text:span text:style-name="Основной_20_шрифт_20_абзаца"><text:span text:style-name="T60">конкуренции, комиссия антимонопольного органа выдает обязательные для исполнения предписания о совершении действий, направленных на устранение нарушений порядка организации, проведения торгов, в том числе предписания об отмене протоколов, составленных в ходе проведения торгов, о внесении изменений в документацию о торгах, извещение о проведении торгов.</text:span></text:span></text:p>
      <text:p text:style-name="P42"><text:span text:style-name="Основной_20_шрифт_20_абзаца"><text:span text:style-name="T19">В соответствии с пунктами 1-6 Предписания № 223ФЗ-286/15 надлежало:</text:span></text:span></text:p>
      <text:list xml:id="list5585416640270386580" text:style-name="L1">
        <text:list-item>
          <text:p text:style-name="P47"><text:span text:style-name="T44">ОАО «АК «Транснефть» отменить протокол</text:span><text:span text:style-name="T40"> </text:span><text:span text:style-name="Strong_20_Emphasis"><text:span text:style-name="T41">№ ЗП-502.16</text:span></text:span><text:span text:style-name="T43">/В </text:span><text:span text:style-name="Основной_20_шрифт_20_абзаца"><text:span text:style-name="T1">заседания Конкурсной комиссии ОАО «АК «Транснефть» по вскрытию заявок <text:line-break/>на участие в закупке по лоту № ЗП-502.16 «Системы измерения количества и показателей качества нефти»</text:span></text:span><text:span text:style-name="Основной_20_шрифт_20_абзаца"><text:span text:style-name="T4">.</text:span></text:span></text:p>
        </text:list-item>
        <text:list-item>
          <text:p text:style-name="P49"><text:span text:style-name="Основной_20_шрифт_20_абзаца"><text:span text:style-name="T5">ОАО «АК «Транснефть» </text:span></text:span><text:span text:style-name="Основной_20_шрифт_20_абзаца"><text:span text:style-name="T6">внести изменения в документацию о проведении закрытого </text:span></text:span><text:span text:style-name="Основной_20_шрифт_20_абзаца"><text:span text:style-name="T2"><text:s/>запроса предложений </text:span></text:span><text:span text:style-name="Основной_20_шрифт_20_абзаца"><text:span text:style-name="T6">в соответствии с принятым Комиссией ФАС России решением от <text:s/></text:span></text:span><text:span text:style-name="Основной_20_шрифт_20_абзаца"><text:span text:style-name="T3">22.06.2016</text:span></text:span><text:span text:style-name="Основной_20_шрифт_20_абзаца"><text:span text:style-name="T6"> № 223ФЗ-</text:span></text:span><text:span text:style-name="Основной_20_шрифт_20_абзаца"><text:span text:style-name="T3">286</text:span></text:span><text:span text:style-name="Основной_20_шрифт_20_абзаца"><text:span text:style-name="T6">/16</text:span></text:span><text:span text:style-name="Основной_20_шрифт_20_абзаца"><text:span text:style-name="T2">.</text:span></text:span></text:p>
        </text:list-item>
        <text:list-item>
          <text:p text:style-name="P48"><text:span text:style-name="T18">ОАО «АК «Транснефть» </text:span><text:span text:style-name="T14">назначить новую дату окончания срока подачи заявок на участие в </text:span><text:span text:style-name="T16">Запросе предложений</text:span><text:span text:style-name="T14">, а также разместить </text:span><text:span text:style-name="T16">в Единой информационной системе</text:span><text:span text:style-name="T14"> (</text:span><text:a xlink:type="simple" xlink:href="http://www.zakupki.gov.ru/">www</text:a><text:a xlink:type="simple" xlink:href="http://www.zakupki.gov.ru/">.</text:a><text:a xlink:type="simple" xlink:href="http://www.zakupki.gov.ru/">zakupki</text:a><text:a xlink:type="simple" xlink:href="http://www.zakupki.gov.ru/">.</text:a><text:a xlink:type="simple" xlink:href="http://www.zakupki.gov.ru/">gov</text:a><text:a xlink:type="simple" xlink:href="http://www.zakupki.gov.ru/">.</text:a><text:a xlink:type="simple" xlink:href="http://www.zakupki.gov.ru/">ru</text:a><text:span text:style-name="T14">) <text:s/>(далее — </text:span><text:span text:style-name="T16">ЕИС</text:span><text:span text:style-name="T14">) информацию о новой дате окончания срока подачи заявок на участие в </text:span><text:span text:style-name="T16">Запросе предложений</text:span><text:span text:style-name="T14">, дате рассмотрения <text:s/>заявок на участие в </text:span><text:span text:style-name="T16">Запросе предложений </text:span><text:span text:style-name="T14">и дате </text:span><text:span text:style-name="T16">подведения итогов Запроса предложений.</text:span></text:p>
        </text:list-item>
        <text:list-item>
          <text:p text:style-name="P50"><text:span text:style-name="T33">ОАО «АК «Транснефть»</text:span><text:span text:style-name="T34"> <text:s/></text:span><text:span text:style-name="T13">разместить </text:span><text:span text:style-name="T15">в ЕИС</text:span><text:span text:style-name="T13"> (www.zakupki.gov.ru) информацию о совершении действий, указанных в пунктах 1-3 настоящего Предписания </text:span></text:p>
        </text:list-item>
        <text:list-item>
          <text:p text:style-name="P50"><text:span text:style-name="T12">ОАО «АК «Транснефть» </text:span><text:span text:style-name="T13">продолжить проведение </text:span><text:span text:style-name="T15">Запроса предложений</text:span><text:span text:style-name="T13"> в соответствии с требованиями Федерального закона от 18.07.2011 № 223-ФЗ «О закупках товаров, работ, услуг отдельными видами юридических лиц», <text:s/></text:span><text:span text:style-name="Основной_20_шрифт_20_абзаца"><text:span text:style-name="T16">Положением о закупках</text:span></text:span><text:span text:style-name="Основной_20_шрифт_20_абзаца"><text:span text:style-name="T17">, Д</text:span></text:span><text:span text:style-name="T13">окументации о проведении </text:span><text:span text:style-name="T15">Запроса предложений</text:span><text:span text:style-name="T13">.</text:span></text:p>
        </text:list-item>
        <text:list-item>
          <text:p text:style-name="P51"><text:span text:style-name="Основной_20_шрифт_20_абзаца"><text:span text:style-name="T49">ОАО «АК «Транснефть» </text:span></text:span><text:span text:style-name="Основной_20_шрифт_20_абзаца"><text:span text:style-name="T50">в срок не позднее </text:span></text:span><text:span text:style-name="Основной_20_шрифт_20_абзаца"><text:span text:style-name="T61">08</text:span></text:span><text:span text:style-name="Основной_20_шрифт_20_абзаца"><text:span text:style-name="T50">.</text:span></text:span><text:span text:style-name="Основной_20_шрифт_20_абзаца"><text:span text:style-name="T61">07</text:span></text:span><text:span text:style-name="Основной_20_шрифт_20_абзаца"><text:span text:style-name="T50">.2016 представить в ФАС России подтверждение исполнения настоящего Предписания в письменном виде.</text:span></text:span></text:p>
        </text:list-item>
      </text:list>
      <text:p text:style-name="P44"><text:span text:style-name="Основной_20_шрифт_20_абзаца"><text:span text:style-name="T50">При этом на заседании Комиссии ФАС России представители Заказчика сообщили, что Решение № 223ФЗ-286/16 и Предписание № 223ФЗ-286/16 </text:span></text:span><text:soft-page-break/><text:span text:style-name="Основной_20_шрифт_20_абзаца"><text:span text:style-name="T61">обжалуется </text:span></text:span><text:span text:style-name="Основной_20_шрифт_20_абзаца"><text:span text:style-name="T50">в порядке, предусмотренном законодательством Российской Федерации.</text:span></text:span></text:p>
      <text:p text:style-name="P44"><text:span text:style-name="Основной_20_шрифт_20_абзаца"><text:span text:style-name="T50">С</text:span></text:span><text:span text:style-name="Основной_20_шрифт_20_абзаца"><text:span text:style-name="T61">огласно</text:span></text:span><text:span text:style-name="Основной_20_шрифт_20_абзаца"><text:span text:style-name="T50"> </text:span></text:span><text:span text:style-name="Основной_20_шрифт_20_абзаца"><text:span text:style-name="T61">определению Арбитражного суда г. Москвы от 08.07.2016 по делу № А40-147611/16-144-1347 <text:s/>Арбитражным судом г. Москвы </text:span></text:span><text:span text:style-name="Основной_20_шрифт_20_абзаца"><text:span text:style-name="T56">08.07.2016 </text:span></text:span><text:span text:style-name="Основной_20_шрифт_20_абзаца"><text:span text:style-name="T61">принято к производству заявление Заказчика об оспаривании указных ненормативных правовых </text:span></text:span><text:span text:style-name="Основной_20_шрифт_20_абзаца"><text:span text:style-name="T56">актов ФАС России.</text:span></text:span></text:p>
      <text:p text:style-name="P45"><text:span text:style-name="Основной_20_шрифт_20_абзаца"><text:span text:style-name="T10">В соответствие с частью 1 статьи 52 Закона о защите конкуренции </text:span></text:span><text:span text:style-name="Основной_20_шрифт_20_абзаца"><text:span text:style-name="T11"><text:s/>решение и (или) предписание антимонопольного органа могут быть обжалованы в арбитражный суд в течение трех месяцев со дня принятия </text:span></text:span><text:span text:style-name="Основной_20_шрифт_20_абзаца"><text:span text:style-name="T11">решения или выдачи предписания.</text:span></text:span></text:p>
      <text:p text:style-name="P34"><text:span text:style-name="Основной_20_шрифт_20_абзаца"><text:span text:style-name="T53">Таким образом, довод Заявителя не нашел своего подтверждения.</text:span></text:span></text:p>
      <text:p text:style-name="P37"><text:span text:style-name="Основной_20_шрифт_20_абзаца"><text:span text:style-name="T50">На основании вышеизложенного и в соответствии с частью 20 <text:s text:c="26"/>статьи 18.1 Закона о защите конкуренции Комиссия ФАС России.</text:span></text:span></text:p>
      <text:p text:style-name="P37"><text:span text:style-name="Основной_20_шрифт_20_абзаца"><text:span text:style-name="T50"/></text:span></text:p>
      <text:p text:style-name="P23"><text:span text:style-name="T62">Р Е Ш И Л А</text:span>:</text:p>
      <text:p text:style-name="P23"/>
      <text:p text:style-name="P26">1. Признать жалобу <text:span text:style-name="T24">ООО «Эглет» </text:span><text:span text:style-name="T37">от б/д б/н на действия (бездействие) заказчика ОАО «АК «Транснефть» при проведении закрытого запроса предложений ЗП-502.16 на право заключения договора на поставку системы измерения количества и показателей качества нефти <text:s/>(извещение <text:s text:c="39"/>№ 31603752853)</text:span><text:span text:style-name="T27"> необоснованной.</text:span></text:p>
      <text:list xml:id="list6036008792934931728" text:style-name="L2">
        <text:list-item>
          <text:list>
            <text:list-item>
              <text:list>
                <text:list-item>
                  <text:p text:style-name="P52"><text:span text:style-name="T54">Признать </text:span><text:span text:style-name="T36">ОАО «АК «Транснефть»</text:span><text:span text:style-name="T54"> нарушившим часть 1 статьи 2, пункты 9, 12, 13 части 10 статьи 4, 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52"><text:span text:style-name="Основной_20_шрифт_20_абзаца"><text:span text:style-name="T9">В связи с тем, что по выявленным нарушениям переданы на основании Решения № 223ФЗ-286/16 соответствующему должностному лицу Управления контроля </text:span></text:span><text:span text:style-name="T55">размещения государственного заказа ФАС России материалы дела от 22</text:span><text:span text:style-name="T35">.06.2016 № 223ФЗ-286/16 </text:span><text:span text:style-name="T55">для рассмотрения вопроса о возбуждении дел об административных правонарушениях, материалы дела по решению от 23.08.2016 </text:span><text:span text:style-name="T35">№ 223ФЗ-456/16 <text:s/>для рассмотрения вопроса о <text:s/>возбуждении дел об административных правонарушениях не передавать.</text:span></text:p>
                </text:list-item>
                <text:list-item>
                  <text:p text:style-name="P52"><text:span text:style-name="Основной_20_шрифт_20_абзаца"><text:span text:style-name="T7">В связи с тем, что по выявленные нарушениям выдано Предписание от 22.06.2016 </text:span></text:span><text:span text:style-name="Основной_20_шрифт_20_абзаца"><text:span text:style-name="T8">№ 223ФЗ-286/16, по данному делу предписание не выдавать.</text:span>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AADE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8722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88722(5) </text:p></draw:text-box></draw:frame><draw:frame draw:style-name="Mfr2" draw:name="SpdBarcode" text:anchor-type="paragraph" svg:x="0cm" svg:width="3.6cm" svg:height="0.78cm" draw:z-index="4"><draw:image xlink:href="Pictures/10000201000000780000001AD6AADE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07:31:14.70</meta:creation-date>
    <meta:generator>OpenOffice.org/3.4.1$Win32 OpenOffice.org_project/341m1$Build-9593</meta:generator>
    <dc:date>2016-08-31T16:44:11.16</dc:date>
    <meta:editing-duration>PT2H35M47S</meta:editing-duration>
    <meta:editing-cycles>5</meta:editing-cycles>
    <meta:print-date>2016-08-26T16:51:47.06</meta:print-date>
    <meta:document-statistic meta:table-count="0" meta:image-count="1" meta:object-count="0" meta:page-count="4" meta:paragraph-count="46" meta:word-count="1211" meta:character-count="9210"/>
    <meta:user-defined meta:name="Поле 1"/>
    <meta:user-defined meta:name="Поле 2"/>
    <meta:user-defined meta:name="Поле 3"/>
    <meta:user-defined meta:name="Поле 4"/>
  </office:meta>
</office:document-meta>
</file>