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E8D4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background-color="transparen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9.71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12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style:use-window-font-color="true" fo:font-weight="normal" style:font-name-asian="Times New Roman1" style:font-name-complex="Times New Roman1"/>
    </style:style>
    <style:style style:name="T20" style:family="text">
      <style:text-properties style:use-window-font-color="true" style:font-name="Times New Roman" fo:font-weight="normal" style:font-name-asian="Times New Roman1" style:font-name-complex="Times New Roman1"/>
    </style:style>
    <style:style style:name="T21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27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color="#000000" style:font-name="Times New Roman" fo:background-color="#ffffff"/>
    </style:style>
    <style:style style:name="T29" style:family="text">
      <style:text-properties fo:color="#000000" style:font-name="Times New Roman" fo:background-color="#ffffff" style:font-name-asian="Segoe Print" style:font-name-complex="Segoe Print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color="#000000" style:text-line-through-style="none" style:font-name="Times New Roman" style:text-underline-style="none" style:text-blinking="false" fo:background-color="#ffffff"/>
    </style:style>
    <style:style style:name="T43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4" style:family="text">
      <style:text-properties fo:color="#000000" fo:language="en" fo:country="US" fo:background-color="#ffffff"/>
    </style:style>
    <style:style style:name="T45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font-size-asian="14pt" style:font-size-complex="14pt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67f005-54fe-4940-80c3-c3c4927397c9" text:name="BossProviderVariable"/>
      </text:user-field-decls>
      <text:p text:style-name="P34">РЕШЕНИЕ №<text:span text:style-name="T9"> 223ФЗ-470/16</text:span></text:p>
      <text:p text:style-name="P14"><text:span text:style-name="T10">по результатам рассмотрения жалобы </text:span><text:span text:style-name="T11">ООО «Газовая Комплектация»</text:span><text:span text:style-name="T10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>26.08.2016 <text:s text:c="105"/>Москва <text:s text:c="2"/></text:p>
      <text:p text:style-name="P23"/>
      <text:p text:style-name="P11"><text:span text:style-name="T19"><text:tab/></text:span><text:span text:style-name="T20">Комиссия Федеральной антимонопольной службы по контролю в сфере закупок в составе: </text:span></text:p>
      <text:p text:style-name="P33"><text:span text:style-name="T22">&lt;...&gt;</text:span><text:span text:style-name="T19"> (далее – Комиссия ФАС России),</text:span></text:p>
      <text:p text:style-name="P12"><text:span text:style-name="T21"><text:tab/>представители </text:span><text:span text:style-name="T12">АО «Сахатранснефтегаз», ООО «Газовая Комплектация», ОАО «ЕЭТП» </text:span><text:span text:style-name="T24">на заседание Комиссии ФАС России не явились, о дате, времени и месте рассмотрения жалобы уведомлены надлежащим образом,<text:tab/><text:tab/><text:tab/></text:span><text:span text:style-name="T13">рассмотрев жалобу </text:span><text:span text:style-name="T14">ООО «Газовая Комплектация» от б/д № б/н на действия (бездействие) заказчика АО «Сахатранснефтегаз», оператора электронной площадки АО «ЕЭТП» при проведении запроса котировок в электронной форме на право заключения договора на поставку узлов учета газа (извещение № 31603956238)</text:span><text:span text:style-name="T13"> </text:span><text:span text:style-name="T17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6">У С Т А Н О В И Л А:</text:p>
      <text:p text:style-name="P25"/>
      <text:p text:style-name="P26"><text:span text:style-name="T13">В ФАС России поступила жалоба ООО «Газовая Комплектация»<text:line-break/>(далее - Заявитель) от б/д № б/н (вхю от 18.08.2016 № 122768/16) на действия (бездействие) заказчика АО «Сахатранснефтегаз» (далее - Заказчик), оператора электронной площадки АО «ЕЭТП» (далее — Оператор, ЭТП) при проведении запроса котировок в электронной форме на право заключения договора на поставку узлов учета газа (извещение № 31603956238)</text:span><text:span text:style-name="T14"> </text:span><text:span text:style-name="T45">(далее </text:span><text:span text:style-name="T13">— Жалоба,</text:span><text:span text:style-name="T45"> Запрос котировок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6"><text:soft-page-break/><text:span text:style-name="T15">Закупочная деятельность Заказчика регламентируется Положением <text:s text:c="21"/>о закупках товаров, работ, услуг АО «Сахатранснефтегаз»</text:span><text:span text:style-name="T16">, утвержденным </text:span><text:span text:style-name="T14">Советом директоров </text:span><text:span text:style-name="T13">АО «Сахатранснефтегаз» (</text:span><text:span text:style-name="T17">Протокол от «21» мая 2014 г.<text:line-break/>№ 161</text:span><text:span text:style-name="T13">) (далее — Положение о закупке)</text:span><text:span text:style-name="T16">.</text:span></text:p>
      <text:p text:style-name="P17"><text:span text:style-name="T28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42">https://www.roseltorg.ru/</text:span></text:a><text:span text:style-name="T28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</text:span><text:span text:style-name="T44">&lt;...&gt;</text:span><text:span text:style-name="T28"> (далее – Регламент).</text:span></text:p>
      <text:p text:style-name="P28"><text:span text:style-name="Основной_20_шрифт_20_абзаца"><text:span text:style-name="T43">В соответствии с частью 5 статьи 4 Закона о закупках при закупке </text:span></text:span><text:span text:style-name="Основной_20_шрифт_20_абзаца"><text:span text:style-name="T30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Основной_20_шрифт_20_абзаца"><text:span text:style-name="T31">03.08.2016</text:span></text:span><text:span text:style-name="Основной_20_шрифт_20_абзаца"><text:span text:style-name="T37"> в ЕИС размещено извещение и документация о проведении <text:s/></text:span></text:span><text:span text:style-name="Основной_20_шрифт_20_абзаца"><text:span text:style-name="T31">Запроса котировок</text:span></text:span><text:span text:style-name="Основной_20_шрифт_20_абзаца"><text:span text:style-name="T37"> (далее – Извещение, Документация).</text:span></text:span></text:p>
      <text:p text:style-name="P18"><text:span text:style-name="Основной_20_шрифт_20_абзаца"><text:span text:style-name="T37">Согласно Извещению, Документации, </text:span></text:span><text:span text:style-name="Основной_20_шрифт_20_абзаца"><text:span text:style-name="T31">Запрос котировок</text:span></text:span><text:span text:style-name="Основной_20_шрифт_20_абзаца"><text:span text:style-name="T37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46">http://www.roseltorg.ru/</text:span></text:span><text:span text:style-name="Основной_20_шрифт_20_абзаца"><text:span text:style-name="T37">.</text:span></text:span></text:p>
      <text:p text:style-name="P19"><text:span text:style-name="Основной_20_шрифт_20_абзаца"><text:span text:style-name="T35">Из Жалобы следует, что</text:span></text:span><text:span text:style-name="Основной_20_шрифт_20_абзаца"><text:span text:style-name="T32"> при проведении Запроса котировок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проведении Запроса котировок, в результате чего при формировании Заявителем заявки на участие в Запросе котировок на ЭТП Оператором произведена замена файлов Заявителя на файлы других участников процедур, не имеющих отношения к Запросу котировок, что не позволило Заявителю принять участие в Запросе котировок.</text:span></text:span></text:p>
      <text:p text:style-name="P19"><text:span text:style-name="Основной_20_шрифт_20_абзаца"><text:span text:style-name="T41">Рассмотрев представленные материалы Заявителем, Оператором Комиссия ФАС России установила следующее.</text:span></text:span></text:p>
      <text:p text:style-name="P19"><text:span text:style-name="Основной_20_шрифт_20_абзаца"><text:span text:style-name="T36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9"><text:soft-page-break/><text:span text:style-name="Основной_20_шрифт_20_абзаца"><text:span text:style-name="T2">В соответствии с 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</text:span></text:span><text:span text:style-name="Основной_20_шрифт_20_абзаца"><text:span text:style-name="T2">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19"><text:span text:style-name="Основной_20_шрифт_20_абзаца"><text:span text:style-name="T2">В соответствии с частью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19"><text:span text:style-name="Основной_20_шрифт_20_абзаца"><text:span text:style-name="T2">Пунктом 7.5 Положения о закупке установлены особенности проведения Запроса котировок.</text:span></text:span></text:p>
      <text:p text:style-name="P19"><text:span text:style-name="Основной_20_шрифт_20_абзаца"><text:span text:style-name="T2">Согласно пункту 1.9 Положения о закупке «Оператор электронной площадки - юридическое лицо, владеющее электронной площадкой, необходимыми для ее функционирования программно-аппаратными средствами и обеспечивающее проведение процедуры закупки в электронной форме».</text:span></text:span></text:p>
      <text:p text:style-name="P19"><text:span text:style-name="Основной_20_шрифт_20_абзаца"><text:span text:style-name="T2">В соответствии с пунктом 4.1 Блока </text:span></text:span><text:span text:style-name="Основной_20_шрифт_20_абзаца"><text:span text:style-name="T4">I </text:span></text:span><text:span text:style-name="Основной_20_шрифт_20_абзаца"><text:span text:style-name="T2">Документации установлено, что Оператор электронной торговой площадки, обеспечивает проведение процедуры Закупки в электронной форме на своей электронной площадке на сайте в сети «Интернет» в порядке, установленном Федеральным законом и иными нормативными актами Российской Федерации.</text:span></text:span></text:p>
      <text:p text:style-name="P19"><text:span text:style-name="Основной_20_шрифт_20_абзаца"><text:span text:style-name="T36">Пунктом</text:span></text:span><text:span text:style-name="Основной_20_шрифт_20_абзаца"><text:span text:style-name="T33"> 4</text:span></text:span><text:span text:style-name="Основной_20_шрифт_20_абзаца"><text:span text:style-name="T34"> Регламента установлено, что Оператор обязан обеспечить непрерывность проведения процедур в электронной </text:span></text:span><text:span text:style-name="T17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ли.</text:span></text:p>
      <text:p text:style-name="P7"><text:span text:style-name="Основной_20_шрифт_20_абзаца"><text:span text:style-name="T34"><text:tab/></text:span></text:span><text:span text:style-name="T25"> Представитель Оператора согласился с доводом Заявителя и сообщил, что при подаче Заявителем заявки на участие в Запросе котировок произошел технический сбой на ЭТП.</text:span></text:p>
      <text:p text:style-name="P7"><text:span text:style-name="T47"><text:tab/></text:span><text:span text:style-name="T25">Таким образом</text:span><text:span text:style-name="Основной_20_шрифт_20_абзаца"><text:span text:style-name="T31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ринять участие в Аукционе.<text:tab/></text:span></text:span></text:p>
      <text:p text:style-name="P7"><text:span text:style-name="Основной_20_шрифт_20_абзаца"><text:span text:style-name="T31"><text:tab/>Исходя из системного толкования Закона о закупках, в том числе,<text:line-break/>статей 3, </text:span></text:span><text:span text:style-name="T25">4 Закона о закупках, ответственность за нарушение порядка проведения закупки товаров, работ, услуг несет Заказчик.<text:tab/></text:span></text:p>
      <text:p text:style-name="P7"><text:span text:style-name="T47"><text:tab/></text:span><text:span text:style-name="Основной_20_шрифт_20_абзаца"><text:span text:style-name="T3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Запроса котировок, противоречат </text:span></text:span><text:soft-page-break/><text:span text:style-name="Основной_20_шрифт_20_абзаца"><text:span text:style-name="T3">пункту 2 части 1 статьи 3 Закона о закупках и нарушают часть 1 статьи 2 Закона о закупках.</text:span></text:span></text:p>
      <text:p text:style-name="P8"><text:span text:style-name="Основной_20_шрифт_20_абзаца"><text:span text:style-name="T7"><text:tab/></text:span></text:span><text:span text:style-name="T38">На основании вышеизложенного и в соответствии с частью 20 статьи 18.1 Закона о защите конкуренции Комиссия ФАС России</text:span></text:p>
      <text:p text:style-name="P10">РЕШИЛА:</text:p>
      <text:p text:style-name="P10"/>
      <text:p text:style-name="P9"><text:span text:style-name="T23"><text:tab/>1. Признать жалобу </text:span><text:span text:style-name="T26">ООО «Газовая Комплектация» от б/д № б/н на действия (бездействие) заказчика АО «Сахатранснефтегаз», оператора электронной площадки АО «ЕЭТП» при проведении запроса котировок в электронной форме на право заключения договора на поставку узлов учета газа (извещение № 31603956238)</text:span><text:span text:style-name="T29"> </text:span><text:span text:style-name="T23">обоснованной.</text:span></text:p>
      <text:p text:style-name="P9"><text:span text:style-name="T23"><text:tab/>2. Признать в действиях </text:span><text:span text:style-name="T27">АО «Сахатранснефтегаз»</text:span><text:span text:style-name="T23"> нарушения части 1 статьи 2 Федерального закона от 18.07.2011 № 223-ФЗ «О закупках товаров, работ, услуг отдельными видами юридических лиц».</text:span></text:p>
      <text:p text:style-name="P9"><text:span text:style-name="Основной_20_шрифт_20_абзаца"><text:span text:style-name="T39"><text:tab/>3. Выдать </text:span></text:span><text:span text:style-name="Основной_20_шрифт_20_абзаца"><text:span text:style-name="T40">АО «Сахатранснефтегаз» </text:span></text:span><text:span text:style-name="Основной_20_шрифт_20_абзаца"><text:span text:style-name="T39">обязательное для исполнения предписание, направленное на устранение выявленных нарушений.</text:span></text:span></text:p>
      <text:p text:style-name="P36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E8D4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0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90012(1) </text:p></draw:text-box></draw:frame><draw:frame draw:style-name="Mfr2" draw:name="SpdBarcode" text:anchor-type="paragraph" svg:x="0cm" svg:width="3.6cm" svg:height="0.78cm" draw:z-index="4"><draw:image xlink:href="Pictures/10000201000000780000001AB2E8D4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4:32:54.57</meta:creation-date>
    <meta:generator>OpenOffice.org/3.4.1$Win32 OpenOffice.org_project/341m1$Build-9593</meta:generator>
    <dc:date>2016-08-31T16:50:01.03</dc:date>
    <meta:document-statistic meta:table-count="0" meta:image-count="1" meta:object-count="0" meta:page-count="4" meta:paragraph-count="37" meta:word-count="1080" meta:character-count="8425"/>
    <meta:user-defined meta:name="Поле 1"/>
    <meta:user-defined meta:name="Поле 2"/>
    <meta:user-defined meta:name="Поле 3"/>
    <meta:user-defined meta:name="Поле 4"/>
  </office:meta>
</office:document-meta>
</file>