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D83A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 по заявлению АО &quot;ППК &quot;Черноземье&quot; (вх. № 31642/16 от 11.03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f6d33aa4-3002-4f3a-ab0e-c7fe249136a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6"/>
      <text:p text:style-name="P3"/>
      <text:p text:style-name="P7">Решение о частичном удовлетворении требований, указанных в заявлении</text:p>
      <text:p text:style-name="P8">о досудебном рассмотрении спора между АО «ППК «Черноземье» и Управлением по регулированию тарифов Тамбовской области</text:p>
      <text:p text:style-name="P8">(вх. № 31642/16 от 11.03.2016)</text:p>
      <text:p text:style-name="P4"/>
      <text:p text:style-name="P13">В соответствии с Федеральным законом «О естественных монополиях» от 17.08.1995 № 147-ФЗ, а также с Правилами досудебного рассмотрения споров, связанных с установлением и применением цен (тарифов), утвержденными постановлением Правительства Российской Федерации от 12.10.2007 № 669, в ФАС России обратилось АО «ППК «Черноземье» (далее – Заявитель) с заявлением (вх. № 31642/16 от 11.03.2016) о досудебном рассмотрении спора с Управлением по регулированию тарифов Тамбовской области (далее – Респондент, Управление) по вопросу установления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общего пользования в пригородном сообщении на 2016 год.</text:p>
      <text:p text:style-name="P12">Приказом Управления по регулированию тарифов Тамбовской области от 10.12.2015 № 210-П «Об установлении тарифов на перевозку пассажиров железнодорожным транспортом в пригородном сообщении на территории Тамбовской области» на 2016 год был установлен экономически обоснованный тариф в размере 66 рублей 96 копеек за одну десятикилометровую зону, а для населения на уровне 17 рублей 50 копеек за одну десятикилометровую зону с 01.07.2016, при этом, ранее действовал тариф для населения в размере 16 рублей с 01.07.2015 (Постановление администрации Тамбовской области от 26 декабря 2014 г. № 1696).</text:p>
      <text:p text:style-name="P12"><text:soft-page-break/>Заявитель просит признать не правомерными действия Управления по регулированию тарифов Тамбовской области по расчету экономически обоснованного уровня затрат, относимых на Тамбовскую область прямым счетом, без определения экономически обоснованного уровня затрат в целом по компании; по применению для расчета экономически обоснованных затрат компании на 2016 год связанных с оплатой услуг сторонних организаций самостоятельно рассчитанных ставок составных элементов арендной платы за использование железнодорожного подвижного состава, оплату услуг по управлению и эксплуатации подвижного состава, ремонт подвижного состава и уменьшению в связи с этим экономически обоснованных затрат; по исключению из экономически обоснованных затрат расходов на оплату охранных услуг; по исключению из экономически обоснованных общехозяйственных и общепроизводственных затрат расходов, связанных с оплатой проезда работников в отпуске, а также расходов по оплате стоимости путевок работникам.</text:p>
      <text:p text:style-name="P12">Также АО «СППК» просит обязать Респондента включить в экономически обоснованные затраты величину государственной пошлины в размере 160 000 руб., уплаченную компанией за досудебное рассмотрение спора; пересмотреть величину экономически обоснованных затрат по Тамбовской области, и признать не правомерно заниженной величину экономически обоснованного уровня тарифа в размере 66 рублей 96 копеек за одну десятикилометровую зону, при этом, обязать Респондента установить экономически обоснованный уровень тарифа для АО «СППК» на 2016 год с учетом неправомерно исключенных экономически обоснованных затрат и ввести его в действие с 01.01.2016 года.</text:p>
      <text:p text:style-name="P12">По мнению АО «ППК «Черноземье» Респондентом необоснованно занижена расчетная величина экономически обоснованных затрат на 2016 год и не правомерны уменьшены установленные ОАО «РЖД» ставки составных частей арендной платы, в том числе по составным элементам арендной платы «Техническое обслуживание», «Текущий ремонт», «Капитальный ремонт», «Управление и эксплуатация», «Пользование подвижным составом».</text:p>
      <text:p text:style-name="P12">Заявитель полагает, что Респондентом нарушен пункт 23.2 Методики расчета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в пригородном сообщении в субъектах Российской Федерации, утвержденной приказом ФСТ России от 28.09.2010 № 235-т/1 (далее – Методика) и расчет затрат за пользование, управление и эксплуатацию, а также ремонты подвижного состава произведен Управлением не в целом по компании с распределением на субъект Российской Федерации согласно удельным показателям приложения 6 к Методике, а прямым счетом только по показателям Тамбовской области.</text:p>
      <text:p text:style-name="P12"><text:soft-page-break/>Также, АО «ППК «Черноземье» считает, что Респондентом нарушены пункты 23.7.2.2, 23.7.2.3, 23.7.2.4 Методики, а именно при расчете величины экономически обоснованных затрат компании за пользование, управление и эксплуатацию и ремонты подвижного состава были использованы не действовавшие в отчетном периоде (2014 году) ставки составных элементов арендной платы оцененные на 2015 и 2016 годы с использованием актуальных на момент расчета прогнозных индексов роста цен, а ставки самостоятельно рассчитаны Управлением исходя из ставок, действовавших в 2011 году и проиндексированных на 2012, 2013, 2014 годы на прогнозные индексы, не соответствующие фактически сложившемуся уровню инфляции за соответствующие периоды.</text:p>
      <text:p text:style-name="P12">В соответствии с пунктом 23.7.2.2 Методики в случае превышения темпов роста арендной ставки, учитываемой при планировании на текущий период (год) расходов на аренду, над темпами роста инфляции (индексом цен производителей промышленной продукции, без продукции топливно-энергетического комплекса) компанией пригородных пассажирских перевозок представляется экономическое обоснование изменения арендных ставок, в том числе калькуляция и обоснование изменения соответствующих расходов арендодателя и объемов основных средств, представляемых в аренду.</text:p>
      <text:p text:style-name="P12">Пунктом 23.7.2.3, 23.7.2.4 Методики предусмотрено, что расходы, связанные с оплатой услуг по управлению и эксплуатации подвижного состава, определяются на текущий период с учетом планируемого в текущем периоде времени работы локомотивных бригад и ставок платы за единицу объемов работы, принятых регулирующим органом.</text:p>
      <text:p text:style-name="P12">В случае превышения темпов роста ставок за управление и эксплуатацию подвижного состава над темпами роста цен производителей промышленной продукции компанией пригородных пассажирских перевозок представляется обоснование роста изменения ставок с калькуляцией соответствующих расходов сторонней организации.</text:p>
      <text:p text:style-name="P12">Расходы на ремонт железнодорожного подвижного состава на текущий период определяются для собственного и арендованного подвижного состава следующим образом:</text:p>
      <text:p text:style-name="P12">- с учетом ставок ремонта на единицу работы в отчетном периоде, ожидаемых в текущем периоде объемов работы (вагоно-километров) и ожидаемого на текущий период изменения ставок ремонта, принятых регулирующим органом;</text:p>
      <text:p text:style-name="P12">- с учетом ожидаемой в текущем периоде ставок ремонта единицы железнодорожного подвижного состава, принятых регулирующим органом, и планируемого количества ремонтов в зависимости от межремонтного пробега железнодорожного подвижного состава.</text:p>
      <text:p text:style-name="P12">В случае превышения темпов роста ставок ремонта на единицу работы над <text:soft-page-break/>темпами роста цен производителей промышленной продукции субъектом регулирования представляется обоснование роста ставок ремонта с калькуляцией соответствующих расходов сторонней организации, осуществляющей ремонтные работы в рамках договора.</text:p>
      <text:p text:style-name="P12">Однако, в нарушение положений Методики Заявителем не было представлено экономического обоснования опережающего роста арендных ставок по сравнению с индексом цен промышленной продукции, в связи с чем, Управлением при рассмотрении вопроса по установлению тарифа на железнодорожные перевозки в пригородном сообщении на территории Тамбовской области, осуществляемые АО «ППК «Черноземье», размер арендных ставок корректировался с учетом прогнозируемых Минэкономразвития России индексов-дефляторов в промышленности (индекс цен производителей промышленной продукции, в том числе без продукции топливно-энергетического комплекса).</text:p>
      <text:p text:style-name="P12">Учитывая вышеизложенное, Респондентом были приняты ставки платы за управление и эксплуатацию, техническое обслуживание, капитальный и текущий ремонт для всех видов подвижного состава с учетом Прогноза социально-экономического развития Российской Федерации на 2016 год и на плановый период 2017 и 2018 годов от 26.10.2015 с индексацией в размере 106,4 % (с учетом индекса цен производителей промышленной продукции) вместо некорректно примененной Заявителем индексации в размере 107,4%, и 107,4 % с учетом индекса цен производителей промышленной продукции без ТЭКа для расчета ставки платы за пользование подвижным составом.</text:p>
      <text:p text:style-name="P12">Кроме того, стоит отметить, что для расчета затрат на ремонт железнодорожного подвижного состава Заявителем предлагается применять либо индекс потребительских цен (далее – ИПЦ) в размере 106,2%, либо индекс, предусмотренный консервативным сценарным вариантом Прогноза в размере 109,5% что является нарушением положений пункта 23.7.2.2 Методики.</text:p>
      <text:p text:style-name="P12">В соответствии с пунктом 23.2 Методики в случае, если компания пригородных пассажирских перевозок осуществляет железнодорожные перевозки пассажиров в пригородном сообщении в нескольких субъектах Российской Федерации, то затраты компании пригородных пассажирских перевозок по видам деятельности, связанным с организацией железнодорожных перевозок пассажиров в пригородном сообщении, относятся на соответствующий субъект Российской Федерации по статьям затрат и элементам затрат с применением показателей, приведенных в приложении 6 к настоящей Методике, в доле равной соотношению объемных показателей работы в соответствующем субъекте Российской Федерации в объемных показателях работы компании пригородных пассажирских перевозок, определяемой на основании данных, приведенных в приложении 8 к настоящей Методике, и результаты полученных расчетов сводятся согласно приложению 7 к <text:soft-page-break/>настоящей Методики.</text:p>
      <text:p text:style-name="P12">Из Протокола заседания коллегиального органа Управления по регулированию тарифов Тамбовской области от 10.12.2015 №80, а также отзыва Респондента от 01.04.2016 № 06-13/568 (вх. № 49820/16 от 12.04.2016) следует, что в связи с отсутствием согласованных объемных показателей транспортной работы по обслуживаемым субъектам и в целях прозрачности формирования, расчета затрат за пользование, управление и эксплуатацию, техническое обслуживание и капитальный ремонт подвижного состава на 2016 год произведен Респондентом путем прямого распределения и учета исходя из объемов транспортной работы по Тамбовской области, согласованного с Управлением транспорта области (письмо от 27.10.2015 № 05-17/671).</text:p>
      <text:p text:style-name="P12">Кроме того, на момент предоставления первоначальных расчетов экономически обоснованных затрат 14.07.2015 объемные показатели транспортной работы на очередной год были согласованы только с Тамбовской областью, а по остальным 5 регионам, входящим в зону облуживания АО «ППК «Черноземье» размеры движения поездов не были согласованы, более того, на момент предоставления Заявителем в Управление уточненных расчетов от 27.11.2015 Пензенская область вышла из зоны обслуживания и была исключена из расчетов.</text:p>
      <text:p text:style-name="P12">Однако, несмотря на вышеуказанные доводы Респондента, распределение затрат прямым счетом является нарушением положений пункта 23.2 Методики.</text:p>
      <text:p text:style-name="P12">По мнению АО «ППК «Черноземье» Респондентом необоснованно не включены расходы в размере 9 815 тыс. руб. на оплату услуг частного охранного предприятия.</text:p>
      <text:p text:style-name="P12">В соответствии с пунктом 9 Методики, а также пунктом<text:span text:style-name="T4"> 13 <text:s/></text:span><text:span text:style-name="T2">Положения о государственном регулировании тарифов, сборов и платы в отношении работ (услуг) субъектов естественных монополий в сфере железнодорожных перевозок, утвержденного постановлением Правительства Российской Федерации от 05.08.2009 № 643 (далее — Положение), </text:span><text:span text:style-name="T4">основным методом для расчетов является метод экономически обоснованных затрат.</text:span></text:p>
      <text:p text:style-name="P12">На момент установления тарифа 10.12.2015 года Заявителем был представлен договор на оказание частных охранных услуг, заключенный между АО «ППК «Черноземье» и ООО «ЧОП «Стражник» от 28.02.2013 № 28, который вступил в силу с 01.03.2013 и действовал до 31.12.2015, при этом, договора на 2016 год в адрес Респондента представлено не было.</text:p>
      <text:p text:style-name="P12">По данным представленным в рамках рассмотрения досудебного спора, Заявителем был заключен договор на оказание частных охранных услуг от 14.01.2016 года № 1 между АО «ППК «Черноземье» и ООО «ЧОП «Стражник», то есть после установления экономически обоснованного тарифа, общая стоимость услуг которого составила 10 443 518 рублей (доп. соглашение от 29.02.2016 № 1 – 16 <text:soft-page-break/>323 059 руб., доп. соглашение от 31.03.2016 № 2 – 18 270 850 рублей), в связи с чем осно<text:span text:style-name="T4">ваний для включения указанных услуг в состав экономически обоснованных затрат на 2016 год у Респондента не имелось.</text:span></text:p>
      <text:p text:style-name="P18"><text:span text:style-name="T3">При этом, пунктом 16 Методики предусмотрено, что в случае, если субъект регулирования в течение периода регулирования понес экономически обоснованные затраты, не учтенные при установлении регулируемых тарифов (цен) на период регулирования, в том числе затраты, связанные с объективным и незапланированным ростом цен на продукцию (работы, услуги), потребляемую в течение периода регулирования, эти затраты (включая затраты, связанные с обслуживанием заемных средств, привлекаемых для покрытия недостатка средств, которые учитываются по ставке процента, определенной соглашением сторон по долговым о</text:span><text:span text:style-name="T5">бязательствам, но не более ставки, установленной в соответствии с налоговым законодательством Р</text:span><text:span text:style-name="T3">оссийской Федерации) учитываются при установлении регулируемых тарифов (цен) на текущий период (год) и период регулирования.</text:span></text:p>
      <text:p text:style-name="P12"><text:span text:style-name="T4">По мнению АО «ППК «Черноземье» Респондентом неправомерно исключены из общепроизводственных и общехозяйственных расходов затраты на оценочные обязательства</text:span> по резерву на выплату отпускных.</text:p>
      <text:p text:style-name="P12">Согласно статье 324.1 Налогового Кодекса Российской Федерации налогоплательщик, принявший решение о равномерном учете для целей налогообложения предстоящих расходов на оплату отпусков работников, обязан отразить в учетной политике для целей налогообложения принятый им способ резервирования, определить предельную сумму отчислений и ежемесячный процент отчислений в указанный резерв.</text:p>
      <text:p text:style-name="P12">Для этих целей налогоплательщик обязан составить специальный расчет (смету), в котором отражается расчет размера ежемесячных отчислений в указанный резерв, исходя из сведений о предполагаемой годовой сумме расходов на оплату отпусков, включая сумму страховых взносов на обязательное пенсионное страхование, обязательное социальное страхование на случай временной нетрудоспособности и в связи с материнством, обязательное медицинское страхование, обязательное социальное страхование от несчастных случаев на производстве и профессиональных заболеваний с этих расходов. При этом процент отчислений в указанный резерв определяется как отношение предполагаемой годовой суммы расходов на оплату отпусков к предполагаемому годовому размеру расходов на оплату труда.</text:p>
      <text:p text:style-name="P12">Расходы на формирование резерва предстоящих расходов на оплату отпусков относятся на счета учета расходов на оплату труда соответствующих категорий работников.</text:p>
      <text:p text:style-name="P12">На конец налогового периода налогоплательщик обязан провести <text:soft-page-break/>инвентаризацию указанного резерва.</text:p>
      <text:p text:style-name="P12">Недоиспользованные на последнее число текущего налогового периода суммы указанного резерва подлежат обязательному включению в состав налоговой базы текущего налогового периода.</text:p>
      <text:p text:style-name="P12">Письмом Министерства финансов Российской Федерации от 03.05.2012 №03-03-06/1/222 разъяснено, что в целях налогового учета для целей исчисления налога на прибыль налогоплательщик имеет право создать резерв на оплату отпусков работников, и при решении о создании такого резерва он должен отразить в учетной политике принятый им способ резервирования, определить предельную сумму отчислений и ежемесячный процент отчислений в указанный резерв.</text:p>
      <text:p text:style-name="P12">Однако, Респондентом было установлено, что в учетной политике АО «ППК «Черноземье» от 31.12.2014 № ППК-206 не отражен принятый способ резервирования, а также предельная сумма отчислений и ежемесячный процент отчислений и вместе с тем, в представленных Заявителем расчетах (приложение № 13 к тарифной заявке «Расчет затрат на оплату труда по всем видам деятельности») фонд оплаты труда на 2016 год рассчитан исходя из среднемесячного заработка за 2015 год, умноженного на 12 месяцев.</text:p>
      <text:p text:style-name="P12">В связи с неисполнением вышеперечисленных обязанностей налогоплательщика, а также в целях недопущения двойного учета в тарифе, Респондентом была исключена сумма затрат по резерву на выплату отпускных.</text:p>
      <text:p text:style-name="P12">АО «ППК «Черноземье» полагает, что Управлением неправомерно исключены расходы по оплате проезда работников в отпуске и частичной оплате стоимости путевок в размере 133 тыс. руб.</text:p>
      <text:p text:style-name="P12">Пунктом 5 статьи 25 Федерального закона № 17-ФЗ «О железнодорожном транспорте в Российской Федерации» предусмотрено, что работники железнодорожного транспорта общего пользования пользуются правом бесплатного проезда на железнодорожном транспорте за счет средств соответствующих организаций в порядке и на условиях, которые предусмотрены отраслевым тарифным соглашением и коллективными договорами.</text:p>
      <text:p text:style-name="P12">При этом, пунктом 13 Положения определено, что основным методом государственного регулирования тарифов, сборов и платы является метод экономически обоснованных затрат, и установление тарифов, сборов и платы осуществляется с учетом необходимости обеспечения доступности услуг железнодорожного транспорта для населения, соблюдения баланса их прав и законных интересов.</text:p>
      <text:p text:style-name="P12">Пунктом 4 Положения, предусмотрено, что государственное регулирование тарифов, сборов и платы осуществляется в целях обеспечение баланса интересов организаций железнодорожного транспорта и пользователей их услугами.</text:p>
      <text:p text:style-name="P12">В связи с чем, включение данных расходов в тариф приведет к <text:soft-page-break/>финансированию за счет публично-правового образования расходов, не отвечающих интересам потребителей услуг в Тамбовской области, что будет являться нарушением вышеуказанного Положения. </text:p>
      <text:p text:style-name="P12">Руководствуясь нормами законодательства в области тарифного регулирования, Респондентом было отмечено, что в условиях экономического кризиса компенсация данных расходов за счет средств бюджета области является нерациональной и экономически необоснованной.</text:p>
      <text:p text:style-name="P12">Кроме того, стоит отметить, что уровень среднемесячной заработной платы по информации, представленной Респондентом, по Тамбовской области составил в 2015 году – 21 698,5 руб., январь 2016 года – 20 467,9 руб., в то время как среднемесячная заработная плата работников АО «ППК «Черноземье» составляет 23 114 руб. (учтена при расчете экономически обоснованного тарифа).</text:p>
      <text:p text:style-name="P12">Вмес<text:span text:style-name="T4">те с тем, стоит отметить, что АО «ППК «Черноземье» вправе самостоятельно компенсировать вышеуказанные расходы за счет прибыли компании.</text:span></text:p>
      <text:p text:style-name="P16">Кроме того, Заявитель полагает, что <text:s/>Респондент не включил в экономически обоснованные затраты величину государственной пошлины в размере 160 000 рублей.</text:p>
      <text:p text:style-name="P15"><text:span text:style-name="T3">На основании пункта 2 статьи 11 Федеральный закон от 17.08.1995 № 147-ФЗ «О естественных монополиях» субъекты естественных монополий, их потребители, осуществляющие предпринимательскую и иную экономическую деятельность, или органы и</text:span><text:span text:style-name="T5">сполнительной власти субъектов Российской Федерации вправе обратиться в орган регулирования естественных монополий для урегулирования в досудебном порядке споров, связ</text:span><text:span text:style-name="T3">анных с установлением и применением регулируемых в соответствии с настоящим Федеральным законом цен (тарифов).</text:span></text:p>
      <text:p text:style-name="P15"><text:span text:style-name="T3">Таким образом, обращение за рассмотрением <text:s/></text:span><text:span text:style-name="T5">в досудебном порядке спора является правом, а не обязанностью регулируемой организации. В этой связи </text:span><text:span text:style-name="T3">затраты на оплату <text:s text:c="2"/>государственной пошлины в размере 160 000 рублей не могут быть возмещены за счет тарифа, поскольку не связаны прямым образом с возможностью организации осуществлять хозяйственную деятельность. </text:span></text:p>
      <text:p text:style-name="P17"><text:span text:style-name="T4">На основании вышеизложенного, а также учитывая результаты анализа представленных сторонами материалов по сущ</text:span>еству спора, принято решение:</text:p>
      <text:p text:style-name="P12">1. Признать Управление по регулированию тарифов Тамбовской области нарушившим положения пункта 23.2 Методики расчета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в пригородном сообщении в субъектах Российской Федерации, утвержденной приказом ФСТ России от 28.09.2010 № 235-т/1 в части применения распределения затрат прямым счетом;</text:p>
      <text:p text:style-name="P12">2. Частично удовлетворить требования АО «ППК «Черноземье», указанные в <text:soft-page-break/>заявлении о досудебном рассмотрении спора;</text:p>
      <text:p text:style-name="P12">3. Предписать Управлению по регулированию тарифов Тамбовской области устранить в срок до 01.10.2016 нарушения действующего законодательства:</text:p>
      <text:p text:style-name="P12">- произвести перерасчет экономически обоснованных затрат на 2016 год в части расходов по статье «Расходы на аренду подвижного состава» («Техническое обслуживание», «Текущий ремонт», «Капитальный ремонт», «Управление и эксплуатация», «Пользование подвижным составом») в соответствии с пунктом 23.2 Методики расчета экономически обоснованных затрат, учитываемых при формировании цен (тарифов) на услуги субъектов естественных монополий в сфере перевозок пассажиров железнодорожным транспортом в пригородном сообщении в субъектах Российской Федерации, утвержденной приказом ФСТ России от 28.09.2010 № 235-т/1.</text:p>
      <text:p text:style-name="P12">4. В остальной части требований, указанных в заявлении АО «ППК «Черноземье» о досудебном рассмотрении спора с Управлением по регулированию тарифов Тамбовской области (вх. № 31642/16 от 13.03.2016), отказать.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0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D83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CBD83A8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31T16:50:20.5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9" meta:paragraph-count="59" meta:word-count="2633" meta:character-count="20950"/>
    <meta:user-defined meta:name="Поле 1"/>
    <meta:user-defined meta:name="Поле 2"/>
    <meta:user-defined meta:name="Поле 3"/>
    <meta:user-defined meta:name="Поле 4"/>
  </office:meta>
</office:document-meta>
</file>