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3F79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9.7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2" fo:font-size="10pt"/>
    </style:style>
    <style:style style:name="P2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alibri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language="ru" fo:country="RU" fo:background-color="#ffffff" style:font-name-asian="Calibri1" style:font-name-complex="Times New Roman"/>
    </style:style>
    <style:style style:name="T7" style:family="text">
      <style:text-properties fo:font-variant="normal" fo:text-transform="none" fo:language="ru" fo:country="RU" fo:background-color="#ffffff" style:font-name-asian="Times New Roman3" style:font-name-complex="Times New Roman"/>
    </style:style>
    <style:style style:name="T8" style:family="text">
      <style:text-properties fo:font-variant="normal" fo:text-transform="none" fo:language="ru" fo:country="RU" fo:background-color="#ffffff" style:font-name-asian="Segoe Print" style:font-name-complex="Times New Roman"/>
    </style:style>
    <style:style style:name="T9" style:family="text">
      <style:text-properties fo:font-variant="normal" fo:text-transform="none" fo:language="en" fo:country="US" fo:background-color="#ffffff" style:font-name-asian="Segoe Print" style:font-name-complex="Times New Roman"/>
    </style:style>
    <style:style style:name="T10" style:family="text">
      <style:text-properties fo:font-variant="normal" fo:text-transform="none" fo:language="en" fo:country="US" fo:background-color="transparent" style:font-name-asian="Segoe Print" style:font-name-complex="Times New Roman"/>
    </style:style>
    <style:style style:name="T11" style:family="text">
      <style:text-properties fo:font-variant="normal" fo:text-transform="none" style:font-name="Times New Roman" fo:language="ru" fo:country="RU" fo:background-color="#ffffff" style:font-name-asian="Segoe Print" style:font-name-complex="Segoe Pri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background-color="#ffffff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fo:font-weight="normal" style:font-name-asian="Times New Roman1" style:font-name-complex="Times New Roman1"/>
    </style:style>
    <style:style style:name="T19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style:font-size-asian="14pt" style:font-size-complex="14pt"/>
    </style:style>
    <style:style style:name="T32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4ad60-8302-4e5f-88a3-22d2e52a544e" text:name="BossProviderVariable"/>
      </text:user-field-decls>
      <text:p text:style-name="P29"><text:span text:style-name="T32">ПРЕДПИСАНИЕ<text:line-break/>№ 223ФЗ-470/16 </text:span></text:p>
      <text:p text:style-name="P25">о совершении действий, направленных на устранение нарушений порядка проведения торгов</text:p>
      <text:p text:style-name="P25"/>
      <text:p text:style-name="P24"><text:span text:style-name="T12">26</text:span><text:span text:style-name="T14">.</text:span><text:span text:style-name="T12">08</text:span><text:span text:style-name="T14">.201</text:span><text:span text:style-name="T12">6</text:span><text:span text:style-name="T15"> <text:s text:c="104"/></text:span><text:s/>Москва</text:p>
      <text:p text:style-name="P24"/>
      <text:p text:style-name="P7"><text:tab/><text:span text:style-name="T17">Комиссия Федеральной антимонопольной службы по контролю в сфере закупок в составе: </text:span></text:p>
      <text:p text:style-name="P31"><text:span text:style-name="T19">&lt;...&gt;</text:span><text:span text:style-name="T18"> (далее – Комиссия ФАС России),</text:span></text:p>
      <text:p text:style-name="P12"><text:span text:style-name="T24">на основании решения от 26.08.2016 № 223ФЗ-470/16, принятого Комиссией ФАС России по итогам рассмотрения жалобы<text:line-break/></text:span><text:span text:style-name="T26">ООО «Газовая Комплектация» от б/д № б/н на действия (бездействие) заказчика АО «Сахатранснефтегаз» (далее - Заказчик), оператора электронной площадки АО «ЕЭТП» при проведении запроса котировок в электронной форме на право заключения договора на поставку узлов учета газа (извещение № 31603956238)</text:span><text:span text:style-name="T25"><text:line-break/></text:span><text:span text:style-name="T24">(далее — Запрос котировок),</text:span><text:span text:style-name="T20"> </text:span><text:span text:style-name="T24">руководствуясь</text:span><text:span text:style-name="T20"> </text:span><text:span text:style-name="T24">частью 20 статьи 18.1, </text:span><text:span text:style-name="T20">пунктом 3.1 части 1 статьи 23</text:span><text:span text:style-name="T24"> Федерального закона от 26.07.2006 № 135-ФЗ «О защите конкуренции»,</text:span></text:p>
      <text:p text:style-name="P8"/>
      <text:p text:style-name="P8">ПРЕДПИСЫВАЕТ:</text:p>
      <text:p text:style-name="P8"/>
      <text:list xml:id="list7581967283956062855" text:style-name="L1">
        <text:list-item>
          <text:list>
            <text:list-item>
              <text:list>
                <text:list-item>
                  <text:p text:style-name="P27"><text:span text:style-name="T23">Заказчику отменить </text:span><text:span text:style-name="T28">протоколы составленые в ходе проведения Запроса котировок</text:span><text:span text:style-name="T28"> и назначить новую дату рассмотрения заявок, дату проведения Запроса котировок, дату подведения итогов</text:span><text:span text:style-name="T29">.</text:span></text:p>
                </text:list-item>
                <text:list-item>
                  <text:p text:style-name="P27"><text:span text:style-name="T28">Заказчику продлить срок подачи заявок на участие в </text:span><text:span text:style-name="T29">Запросе котировок</text:span><text:span text:style-name="T28"> с учетом требований части 11 статьи 4 Федерального закона<text:line-break/>от 18.07.2011 № 223-ФЗ «О закупках товаров, работ, услуг отдельными видами юридических лиц».<text:tab/><text:tab/></text:span></text:p>
                </text:list-item>
                <text:list-item>
                  <text:p text:style-name="P28"><text:span text:style-name="Основной_20_шрифт_20_абзаца"><text:span text:style-name="T4">Заказчику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5">) </text:span></text:span><text:span text:style-name="Основной_20_шрифт_20_абзаца"><text:span text:style-name="T4">информацию о совершении действий, указанных в пунктах 1-2 настоящего предписания.<text:tab/></text:span></text:span></text:p>
                </text:list-item>
              </text:list>
            </text:list-item>
          </text:list>
        </text:list-item>
      </text:list>
      <text:p text:style-name="P13">4. Заказчику <text:span text:style-name="T6">продолжить проведение Запроса котировок в соответствии с </text:span><text:span text:style-name="Основной_20_шрифт_20_абзаца"><text:span text:style-name="T9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7"> </text:span></text:span><text:span text:style-name="Основной_20_шрифт_20_абзаца"><text:span text:style-name="T11">Положением <text:s text:c="21"/>о закупках товаров, работ, услуг АО «Сахатранснефтегаз», утвержденным Советом директоров АО «Сахатранснефтегаз» (Протокол от «21» мая 2014 г.<text:line-break/>№ 161)</text:span></text:span><text:span text:style-name="Основной_20_шрифт_20_абзаца"><text:span text:style-name="T10">, </text:span></text:span><text:span text:style-name="Основной_20_шрифт_20_абзаца"><text:span text:style-name="T9">документации о проведении З</text:span></text:span><text:span text:style-name="Основной_20_шрифт_20_абзаца"><text:span text:style-name="T8">апроса котировок.</text:span></text:span><text:span text:style-name="Основной_20_шрифт_20_абзаца"><text:span text:style-name="T6"><text:tab/><text:tab/><text:tab/></text:span></text:span></text:p>
      <text:p text:style-name="P11"><text:soft-page-break/><text:span text:style-name="T27">5. Заказчику</text:span><text:span text:style-name="T30"> в срок до 24.09.2016 исполнить настоящее предписание и </text:span><text:span text:style-name="T27">представить в ФАС России подтверждение исполнения настоящего предписания в письменном виде.</text:span></text:p>
      <text:p text:style-name="P14">Предписание может быть обжаловано в течение трех месяцев со дня его выдачи.</text:p>
      <text:p text:style-name="P12"><text:span text:style-name="T27">Примечание. За н</text:span><text:span text:style-name="T21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6">ний законодательства Российской </text:span><text:span text:style-name="T21">Федерации в сфере закупок товаров, работ, услуг отдельными видами юридических лиц </text:span><text:span text:style-name="T2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3F79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0067(2) </text:p></draw:text-box></draw:frame><draw:frame draw:style-name="Mfr2" draw:name="SpdBarcode" text:anchor-type="paragraph" svg:x="0cm" svg:width="3.6cm" svg:height="0.78cm" draw:z-index="2"><draw:image xlink:href="Pictures/10000201000000780000001A0F3F79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7:20.25</meta:creation-date>
    <meta:generator>OpenOffice.org/3.4.1$Win32 OpenOffice.org_project/341m1$Build-9593</meta:generator>
    <dc:date>2016-08-31T16:51:40.24</dc:date>
    <meta:document-statistic meta:table-count="0" meta:image-count="1" meta:object-count="0" meta:page-count="2" meta:paragraph-count="18" meta:word-count="361" meta:character-count="2979"/>
    <meta:user-defined meta:name="Поле 1"/>
    <meta:user-defined meta:name="Поле 2"/>
    <meta:user-defined meta:name="Поле 3"/>
    <meta:user-defined meta:name="Поле 4"/>
  </office:meta>
</office:document-meta>
</file>