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4F6B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5.666cm" style:rel-column-width="21824*"/>
    </style:style>
    <style:style style:name="Таблица1.B" style:family="table-column">
      <style:table-column-properties style:column-width="5.667cm" style:rel-column-width="21831*"/>
    </style:style>
    <style:style style:name="Таблица1.C" style:family="table-column">
      <style:table-column-properties style:column-width="5.68cm" style:rel-column-width="2188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53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end" style:justify-single-word="false"/>
      <style:text-properties style:font-name="Times New Roman1" fo:font-size="14pt"/>
    </style:style>
    <style:style style:name="P8" style:family="paragraph" style:parent-style-name="Text_20_body">
      <style:paragraph-properties fo:margin-top="0cm" fo:margin-bottom="0cm"/>
      <style:text-properties style:font-name="Times New Roman1" fo:font-size="8pt" style:font-size-asian="8pt" style:font-size-complex="8pt"/>
    </style:style>
    <style:style style:name="P9" style:family="paragraph" style:parent-style-name="Text_20_body">
      <style:paragraph-properties fo:margin-top="0cm" fo:margin-bottom="0cm" fo:text-align="end" style:justify-single-word="false"/>
    </style:style>
    <style:style style:name="P10" style:family="paragraph" style:parent-style-name="Text_20_body">
      <style:paragraph-properties fo:margin-top="0cm" fo:margin-bottom="0cm"/>
      <style:text-properties fo:font-size="8pt" style:font-size-asian="8pt" style:font-size-complex="8pt"/>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6" style:family="paragraph" style:parent-style-name="Text_20_body">
      <style:paragraph-properties fo:margin-left="9.753cm" fo:margin-right="-0.503cm" fo:margin-top="0cm" fo:margin-bottom="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able_20_Contents">
      <style:paragraph-properties fo:text-align="center" style:justify-single-word="false"/>
      <style:text-properties style:font-name="Times New Roman" fo:font-size="14pt" style:font-size-asian="14pt" style:font-size-complex="14pt"/>
    </style:style>
    <style:style style:name="P22" style:family="paragraph" style:parent-style-name="Text_20_body" style:master-page-name="First_20_Page">
      <style:paragraph-properties style:page-number="auto"/>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T1" style:family="text">
      <style:text-properties style:font-name="Times New Roman" fo:font-size="14pt" fo:language="en" fo:country="US"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fo:language="en" fo:country="US"/>
    </style:style>
    <style:style style:name="T4" style:family="text">
      <style:text-properties fo:language="ru" fo:country="RU"/>
    </style:style>
    <style:style style:name="T5"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b7c7d5-5207-49c4-acbf-8349552bda70" text:name="BossProviderVariable"/>
      </text:user-field-decls>
      <text:p text:style-name="P22"/>
      <text:p text:style-name="P11">РЕШЕНИЕ № Т-52/16<text:line-break/>по результатам рассмотрения жалобы ООО «Лайса Диджитал»<text:line-break/>на нарушение процедуры торгов и порядка заключения договоров</text:p>
      <text:p text:style-name="P13"> </text:p>
      <text:p text:style-name="P13"> </text:p>
      <text:p text:style-name="P12">Дата принятия решения: 25.08.2016                                                        г. Москва</text:p>
      <text:p text:style-name="P12"> </text:p>
      <text:p text:style-name="P12"> </text:p>
      <text:p text:style-name="P17">Комиссия ФАС России по рассмотрению жалоб на нарушение процедуры торгов и порядка заключения договоров № 2 в составе:</text:p>
      <text:p text:style-name="P17"><text:span text:style-name="T3">&lt;...&gt;</text:span>,</text:p>
      <text:p text:style-name="P17">при участии представителей:</text:p>
      <text:p text:style-name="P17"><text:span text:style-name="T3">&lt;...&gt;</text:span>,</text:p>
      <text:p text:style-name="P14">рассмотрев жалобу ООО «Лайса Диджитал» на действия организатора торгов – ГУП «Московский метрополитен», оператора электронной площадки –<text:line-break/>АО «ОТС» при проведении открытого аукциона на право заключения договора по размещению и распространению рекламы в ГУП «Московский метрополитен» (извещение № 010616/9652683/02, лот № 1) в соответствии<text:line-break/>со статьей 18.1 Федерального закона от 26.07.2006 № 135-ФЗ «О защите конкуренции» (далее – Закон о защите конкуренции),</text:p>
      <text:p text:style-name="P13"> </text:p>
      <text:p text:style-name="P13"> </text:p>
      <text:p text:style-name="P11">У С Т А Н О В И Л А:</text:p>
      <text:p text:style-name="P13"> </text:p>
      <text:p text:style-name="P13"> </text:p>
      <text:p text:style-name="P18">В Федеральную антимонопольную службу поступила жалоба<text:line-break/>ООО «Лайса Диджитал» (далее – Заявитель) на действия организатора торгов – ГУП «Московский метрополитен» (далее – Организатор торгов), оператора электронной площадки – АО «ОТС» (далее – Оператор) при проведении открытого аукциона на право заключения договора по размещению<text:line-break/>и распространению рекламы в ГУП «Московский метрополитен» (извещение<text:line-break/>№ 010616/9652683, лот № 1) (далее – Аукцион; Жалоба).</text:p>
      <text:p text:style-name="P18">Из Жалобы следует, что в результате действий Организатора торгов, Оператора по несоблюдению порядка проведения Аукциона, установленного<text:line-break/>в сообщении о проведении Аукциона, размещенном на электронной площадке Оператора, Заявитель был введен в заблуждение, что препятствовало ему подать ценовое предложение и, как следствие, стать победителем Аукциона.</text:p>
      <text:p text:style-name="P18">Организатор торгов, Оператор с доводами Жалобы не согласились, указав, что при организации и проведении Аукциона действовали в соответствии<text:line-break/>с законодательством Российской Федерации, в том числе Гражданским кодексом Российской Федерации, Законом о защите конкуренции, Правилами проведения <text:soft-page-break/>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 от 10.02.2010 № 67 (далее – Правила).</text:p>
      <text:p text:style-name="P18">Рассмотрев все представленные материалы и выслушав пояснения представителей Заявителя, Организатора торгов, Оператора Комиссия ФАС России установила следующее.</text:p>
      <text:p text:style-name="P20"><text:span text:style-name="T2">01.06.2016 на официальном сайте Российской Федерации<text:line-break/></text:span><text:span text:style-name="T2">в информационно-телекоммуникационной сети «Интернет» для размещения информации о проведении торгов </text:span><text:span text:style-name="T1">www</text:span><text:span text:style-name="T2">.</text:span><text:span text:style-name="T1">torgi</text:span><text:span text:style-name="T2">.</text:span><text:span text:style-name="T1">gov</text:span><text:span text:style-name="T2">.</text:span><text:span text:style-name="T1">ru</text:span><text:span text:style-name="T2"> было размещено извещение о проведении Аукциона (далее – извещение о проведении Аукциона), согласно которому дата начала подачи заявок на участие в Аукционе – 02.06.2016; дата<text:line-break/>и время окончания подачи заявок на участие в Аукционе – 05.08.2016 в 10:00; дата рассмотрения заявок на участие в Аукционе – 15.08.2016 в 16:00; дата, место и время проведения Аукциона – 17.08.2016 в 10:00 на сайте электронной торговой площадки </text:span><text:a xlink:type="simple" xlink:href="http://www.otc-tender.ru/"><text:span text:style-name="T1">www</text:span></text:a><text:a xlink:type="simple" xlink:href="http://www.otc-tender.ru/"><text:span text:style-name="T2">.</text:span></text:a><text:a xlink:type="simple" xlink:href="http://www.otc-tender.ru/"><text:span text:style-name="T1">otc</text:span></text:a><text:a xlink:type="simple" xlink:href="http://www.otc-tender.ru/"><text:span text:style-name="T2">-</text:span></text:a><text:a xlink:type="simple" xlink:href="http://www.otc-tender.ru/"><text:span text:style-name="T1">tender</text:span></text:a><text:a xlink:type="simple" xlink:href="http://www.otc-tender.ru/"><text:span text:style-name="T2">.</text:span></text:a><text:a xlink:type="simple" xlink:href="http://www.otc-tender.ru/"><text:span text:style-name="T1">ru</text:span></text:a><text:span text:style-name="T2"> (далее – сайт Оператора). В составе извещения о проведении Аукциона размещена Аукционная документация аукциона в электронной форме на право заключения договора на право на размещение и распространение рекламы в ГУП «Московский метрополитен»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 (далее – документация об Аукционе).</text:span></text:p>
      <text:p text:style-name="P18">Согласно Жалобе Аукцион был завершен в 11:52 17.08.2016, то есть через<text:line-break/>10 минут после поступления последнего ценового предложения в 11:42:49 17.08.2016. Тогда как в соответствии с извещением о проведении Аукциона, размещенным на сайте Оператора, Аукцион должен был завершиться<text:line-break/>по истечение 100 минут после поступления последнего ценного предложения.</text:p>
      <text:p text:style-name="P18">В результате завершения Аукциона до истечения времени, указанного<text:line-break/>в извещении о проведении Аукциона на сайте Оператора, Заявитель не имел возможности подать следующее ценовое предложение.</text:p>
      <text:p text:style-name="P18"><text:span text:style-name="T4">Согласно пункту 139 Правил в</text:span><text:span text:style-name="T5"> </text:span><text:span text:style-name="T6">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 0,5 процента начальной (минимальной) цены договора (цены лота), но не ниже 0,5 процента начальной (минимальной) цены договора (цены лота).</text:span></text:p>
      <text:p text:style-name="P18">В соответствии с подпунктом 7 пункта 141 Правил<text:span text:style-name="T7"> аукцион считается оконченным, если после троекратного объявления аукционистом последнего предложения о цене договора ни один участник аукциона не поднял карточку.</text:span></text:p>
      <text:p text:style-name="P18">В ходе рассмотрения Жалобы Комиссией ФАС России представитель Организатора торгов пояснил, что Аукцион проводился в электронной форме, <text:soft-page-break/>поэтому вместо троекратного объявления аукционистом цены договора, предусмотренного Правилами, в документации об Аукционе был установлен период времени на подачу следующего ценового предложения, составляющий 10 минут после поступления последнего предложения о цене договора.</text:p>
      <text:p text:style-name="P18">Согласно пункту 3.13.11.6 документации об Аукционе при проведении Аукциона в электронной форме устанавливается время приема предложений участников Аукциона о цене договора от начала проведения Аукциона<text:line-break/>до истечения срока подачи предложений о цене договора, а также после поступления последнего предложения о цене договора. В случае если по истечение 10 минут ни один из участников Аукциона не предложил более высокую цену договора, «шаг Аукциона» автоматически с помощью программно-аппаратных средств сайта Оператора снижается на 0,5% начальной (минимальной) цены договора.</text:p>
      <text:p text:style-name="P18">В соответствии с пунктом 3.13.11.8 документации об Аукционе Аукцион считается оконченным, если после последнего предложения о цене договора<text:line-break/>ни один участник Аукциона не предложил более высокую цену договора. </text:p>
      <text:p text:style-name="P18">В ходе рассмотрения Жалобы Комиссией ФАС России представитель Оператора пояснил, что при формировании условий Аукциона на сайте Оператора в соответствие с пунктом 12.2 Регламента работы электронной площадки «<text:span text:style-name="T3">OTC-TENDER» </text:span><text:span text:style-name="T4">АО «ОТС», утвержденного приказом АО «ОТС»<text:line-break/>№ 4 от 23.05.2016 (далее – Регламент), в электронной форме извещения<text:line-break/>о закупке в форме аукциона необходимо указать тип аукциона. </text:span></text:p>
      <text:p text:style-name="P19">Организатором торгов в соответствии с пунктом 12.3 Регламента был выбран вариант 3 – продление от времени последней ставки независимо<text:line-break/>от времени завершения аукциона.</text:p>
      <text:p text:style-name="P19">При указанном варианте проведения Аукциона Организатору торгов требуется 1 час 30 минут, чтобы соблюсти требования Правил и документации об Аукционе по снижению «шага Аукциона» от 5% до 0,5% начальной (минимальной) цены договора.</text:p>
      <text:p text:style-name="P18">Согласно письменным пояснениям Оператора 17.08.2016 в ходе проведения Аукциона участниками были сделаны следующие ценовые предлож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1">Время подачи ценового предложения</text:p>
          </table:table-cell>
          <table:table-cell table:style-name="Таблица1.A1" office:value-type="string">
            <text:p text:style-name="P21">Ценовое предложение</text:p>
          </table:table-cell>
          <table:table-cell table:style-name="Таблица1.C1" office:value-type="string">
            <text:p text:style-name="P21">Участник</text:p>
          </table:table-cell>
        </table:table-row>
        <table:table-row>
          <table:table-cell table:style-name="Таблица1.A2" office:value-type="string">
            <text:p text:style-name="P21">10:00:46</text:p>
          </table:table-cell>
          <table:table-cell table:style-name="Таблица1.A2" office:value-type="string">
            <text:p text:style-name="P21">18 445 000 000,00</text:p>
          </table:table-cell>
          <table:table-cell table:style-name="Таблица1.C2" office:value-type="string">
            <text:p text:style-name="P21">ООО «Экспо Медиа»</text:p>
          </table:table-cell>
        </table:table-row>
        <table:table-row>
          <table:table-cell table:style-name="Таблица1.A2" office:value-type="string">
            <text:p text:style-name="P21">10:02:01</text:p>
          </table:table-cell>
          <table:table-cell table:style-name="Таблица1.A2" office:value-type="string">
            <text:p text:style-name="P21">19 323 333 333,33</text:p>
          </table:table-cell>
          <table:table-cell table:style-name="Таблица1.C2" office:value-type="string">
            <text:p text:style-name="P21">ООО «Лайса Диджитал»</text:p>
          </table:table-cell>
        </table:table-row>
        <table:table-row>
          <table:table-cell table:style-name="Таблица1.A2" office:value-type="string">
            <text:p text:style-name="P21">10:02:49</text:p>
          </table:table-cell>
          <table:table-cell table:style-name="Таблица1.A2" office:value-type="string">
            <text:p text:style-name="P21">20 201 666 666,66</text:p>
          </table:table-cell>
          <table:table-cell table:style-name="Таблица1.C2" office:value-type="string">
            <text:p text:style-name="P21">ООО «Экспо Медиа»</text:p>
          </table:table-cell>
        </table:table-row>
        <table:table-row>
          <table:table-cell table:style-name="Таблица1.A2" office:value-type="string">
            <text:p text:style-name="P21">10:04:16</text:p>
          </table:table-cell>
          <table:table-cell table:style-name="Таблица1.A2" office:value-type="string">
            <text:p text:style-name="P21">21 079 999 999,99</text:p>
          </table:table-cell>
          <table:table-cell table:style-name="Таблица1.C2" office:value-type="string">
            <text:p text:style-name="P21">ООО «Трейд Компани»</text:p>
          </table:table-cell>
        </table:table-row>
        <table:table-row>
          <table:table-cell table:style-name="Таблица1.A2" office:value-type="string">
            <text:p text:style-name="P21">11:40:44</text:p>
          </table:table-cell>
          <table:table-cell table:style-name="Таблица1.A2" office:value-type="string">
            <text:p text:style-name="P21">21 167 833 333,32</text:p>
          </table:table-cell>
          <table:table-cell table:style-name="Таблица1.C2" office:value-type="string">
            <text:p text:style-name="P21">ООО «Лайса Диджитал»</text:p>
          </table:table-cell>
        </table:table-row>
        <text:soft-page-break/>
        <table:table-row>
          <table:table-cell table:style-name="Таблица1.A2" office:value-type="string">
            <text:p text:style-name="P21">11:41:26</text:p>
          </table:table-cell>
          <table:table-cell table:style-name="Таблица1.A2" office:value-type="string">
            <text:p text:style-name="P21">21 255 666 666,65</text:p>
          </table:table-cell>
          <table:table-cell table:style-name="Таблица1.C2" office:value-type="string">
            <text:p text:style-name="P21">ООО «Трейд Компани»</text:p>
          </table:table-cell>
        </table:table-row>
        <table:table-row>
          <table:table-cell table:style-name="Таблица1.A2" office:value-type="string">
            <text:p text:style-name="P21">11:42:23</text:p>
          </table:table-cell>
          <table:table-cell table:style-name="Таблица1.A2" office:value-type="string">
            <text:p text:style-name="P21">21 343 499 999,98</text:p>
          </table:table-cell>
          <table:table-cell table:style-name="Таблица1.C2" office:value-type="string">
            <text:p text:style-name="P21">ООО «Лайса Диджитал»</text:p>
          </table:table-cell>
        </table:table-row>
        <table:table-row>
          <table:table-cell table:style-name="Таблица1.A2" office:value-type="string">
            <text:p text:style-name="P21">11:42:49</text:p>
          </table:table-cell>
          <table:table-cell table:style-name="Таблица1.A2" office:value-type="string">
            <text:p text:style-name="P21">21 431 333 333,31</text:p>
          </table:table-cell>
          <table:table-cell table:style-name="Таблица1.C2" office:value-type="string">
            <text:p text:style-name="P21">ООО «Трейд Компани»</text:p>
          </table:table-cell>
        </table:table-row>
      </table:table>
      <text:p text:style-name="P15"/>
      <text:p text:style-name="P18"><text:span text:style-name="T4">В ходе проведения Аукциона в период времени с 10:04:16 до 11:40:44 <text:s/>предложения о цене договора от участников Аукциона не поступали.<text:line-break/></text:span><text:span text:style-name="T4">В указанный период в соответствии с документацией об Аукционе «шаг Аукциона» автоматически снижался на 0,5% начальной (минимальной) цены договора каждые 10 минут с момента поступления последнего предложения<text:line-break/>о цене договора и на момент подачи следующего ценового предложения<text:line-break/>в 11:40:44 и составлял 0,5% начальной (минимальной) цены договора. </text:span></text:p>
      <text:p text:style-name="P19">По данным программно-аппаратного комплекса сайта Оператора последняя ставка в рамках Аукциона была сделана одним из участников Аукциона в 11:42:49 17.08.2016. Аукцион завершился в 11:52 17.08.2016 посредством технического функционала сайта Оператора, так как в течение<text:line-break/>10 минут от других участников Аукциона предложений о цене договора<text:line-break/>не последовало.</text:p>
      <text:p text:style-name="P19">Вместе с тем Комиссией ФАС России установлено, что в электронной форме извещения о проведении Аукциона на сайте Оператора было указано время продления Аукциона: «часов: 1, минут: 40 (после последней ставки независимо от планируемого времени завершения торга)».</text:p>
      <text:p text:style-name="P19">Таким образом, в соответствии с извещением о проведении Аукциона, размещенным на сайте Оператора, Аукцион должен был завершиться по истечение 1 часа 40 минут после поступления последнего ценового предложения.</text:p>
      <text:p text:style-name="P19">Кроме того, в ходе рассмотрения Жалобы Комиссией ФАС России представитель Заявителя пояснил, что в личном кабинете Заявителя на сайте Оператора в ходе Аукциона отображался таймер оставшегося времени на подачу ценового предложения, которое составляло 1 час 40 минут с момента подачи последнего предложения о цене договора.</text:p>
      <text:p text:style-name="P19">Представитель Оператора в ходе рассмотрения Жалобы не представил доказательств в опровержение довода Заявителя.</text:p>
      <text:p text:style-name="P19">На основании изложенного Комиссия ФАС России приходит к выводу,<text:line-break/>что информация о времени окончания Аукциона, указанная в извещении<text:line-break/>о проведении Аукциона на сайте Оператора, ввела Заявителя в заблуждение относительно времени окончания подачи предложений о цене заключения договора.</text:p>
      <text:p text:style-name="P18">На основании изложенного и в соответствии с частью 20 статьи 18.1 Закона о защите конкуренции Комиссия ФАС России</text:p>
      <text:p text:style-name="P18"> </text:p>
      <text:p text:style-name="P18"> </text:p>
      <text:p text:style-name="P11"><text:soft-page-break/>Р Е Ш И Л А:</text:p>
      <text:p text:style-name="P13"> </text:p>
      <text:p text:style-name="P13"> </text:p>
      <text:p text:style-name="P17">1. Признать жалобу ООО «ЛайсаДиджитал» на действия организатора торгов – ГУП «Московский метрополитен», оператора электронной площадки – АО «ОТС» при проведении открытого аукциона на право заключения договора по размещению и распространению рекламы в ГУП «Московский метрополитен» (извещение № 010616/9652683/02, лот № 1) обоснованной.</text:p>
      <text:p text:style-name="P17"> </text:p>
      <text:p text:style-name="P17">2. Выдать организатору торгов – ГУП «Московский метрополитен» обязательное для исполнения предписание.</text:p>
      <text:p text:style-name="P17"> </text:p>
      <text:p text:style-name="P17"> </text:p>
      <text:p text:style-name="P17">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4F6B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896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9623(1) </text:p></draw:text-box></draw:frame><draw:frame draw:style-name="Mfr2" draw:name="SpdBarcode" text:anchor-type="paragraph" svg:x="0cm" svg:width="3.6cm" svg:height="0.78cm" draw:z-index="5"><draw:image xlink:href="Pictures/10000201000000780000001A904F6B0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17:28:17.33</meta:creation-date>
    <meta:generator>OpenOffice.org/3.4.1$Win32 OpenOffice.org_project/341m1$Build-9593</meta:generator>
    <dc:date>2016-08-31T16:54:47.59</dc:date>
    <meta:print-date>2016-08-30T16:06:51.27</meta:print-date>
    <meta:document-statistic meta:table-count="1" meta:image-count="1" meta:object-count="0" meta:page-count="5" meta:paragraph-count="81" meta:word-count="1327" meta:character-count="9908"/>
    <meta:user-defined meta:name="Поле 1"/>
    <meta:user-defined meta:name="Поле 2"/>
    <meta:user-defined meta:name="Поле 3"/>
    <meta:user-defined meta:name="Поле 4"/>
  </office:meta>
</office:document-meta>
</file>