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4433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1"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1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background-color="#ffffff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language="en" fo:country="US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size-complex="14pt"/>
    </style:style>
    <style:style style:name="T25" style:family="text">
      <style:text-properties style:font-name="serif"/>
    </style:style>
    <style:style style:name="T26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23384a-add0-4c72-84d3-6abfa508bc30" text:name="BossProviderVariable"/>
      </text:user-field-decls>
      <text:p text:style-name="P26">ОПРЕДЕЛЕНИЕ </text:p>
      <text:p text:style-name="P15">об истребовании дополнительных необходимых </text:p>
      <text:p text:style-name="P15">материалов по делу об административном правонарушении </text:p>
      <text:p text:style-name="P16">№ <text:span text:style-name="T1">К</text:span>-1651/15/АК753-16</text:p>
      <text:p text:style-name="P16"/>
      <text:p text:style-name="P17"><text:span text:style-name="T3">«31» августа 2016 <text:s text:c="5"/></text:span><text:span text:style-name="T20"><text:s/></text:span><text:span text:style-name="T19"><text:tab/><text:tab/><text:tab/><text:tab/><text:tab/><text:tab/><text:tab/><text:tab/> <text:s/><text:tab/> <text:s text:c="2"/>Москва</text:span></text:p>
      <text:p text:style-name="P17"/>
      <text:p text:style-name="P9"><text:span text:style-name="T19"><text:tab/>Я, </text:span><text:span text:style-name="T8">&lt;...&gt;</text:span><text:span text:style-name="T2">,</text:span><text:span text:style-name="T19"> рассмотрев материалы дела об административном правонарушении, возбужденным определением от 31</text:span><text:span text:style-name="T20">.08.2016</text:span><text:span text:style-name="T19"> по делу </text:span><text:span text:style-name="T2">№ К-1651/15/АК753-16, </text:span><text:span text:style-name="T19">в отношении</text:span><text:span text:style-name="T3"> </text:span><text:span text:style-name="Основной_20_шрифт_20_абзаца"><text:span text:style-name="T10">начальника департамента градостроительства и земельных отношений администрации города Оренбурга</text:span></text:span><text:span text:style-name="Основной_20_шрифт_20_абзаца"><text:span text:style-name="T14"> </text:span></text:span><text:span text:style-name="Основной_20_шрифт_20_абзаца"><text:span text:style-name="T17">&lt;...&gt;</text:span></text:span><text:span text:style-name="T4">,</text:span><text:span text:style-name="T19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0"><text:tab/>руководствуясь статьей 26.10 (далее - КоАП),</text:p>
      <text:p text:style-name="P23"/>
      <text:p text:style-name="P15">ОПРЕДИЛИЛА:</text:p>
      <text:p text:style-name="P18"><text:tab/></text:p>
      <text:p text:style-name="P11"><text:span text:style-name="T5"><text:tab/>Департаменту градостроительства и земельных отношений администрации города Оренбурга</text:span><text:span text:style-name="T18"> </text:span><text:span text:style-name="T23">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9"><text:tab/>1. <text:span text:style-name="T25">Надлежащим образом заверенную копию служебного контракта (трудового договора) </text:span><text:span text:style-name="Основной_20_шрифт_20_абзаца"><text:span text:style-name="T10">начальника департамента градостроительства и земельных отношений администрации города Оренбурга</text:span></text:span><text:span text:style-name="Основной_20_шрифт_20_абзаца"><text:span text:style-name="T14"> </text:span></text:span><text:span text:style-name="Основной_20_шрифт_20_абзаца"><text:span text:style-name="T13">&lt;...&gt;</text:span></text:span></text:p>
      <text:p text:style-name="P12"><text:span text:style-name="T26"><text:tab/>2</text:span><text:span text:style-name="T21">. Надлежащим образом заверенную копию приказа о назначении</text:span><text:span text:style-name="T5"> </text:span><text:span text:style-name="Основной_20_шрифт_20_абзаца"><text:span text:style-name="T11">начальника департамента градостроительства и земельных отношений администрации города Оренбурга</text:span></text:span><text:span text:style-name="Основной_20_шрифт_20_абзаца"><text:span text:style-name="T15"> </text:span></text:span><text:span text:style-name="Основной_20_шрифт_20_абзаца"><text:span text:style-name="T16">&lt;...&gt;</text:span></text:span><text:span text:style-name="T5"> </text:span><text:span text:style-name="T2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18">департаменте градостроительства и земельных отношений администрации города Оренбурга</text:span><text:span text:style-name="T5">;</text:span></text:p>
      <text:p text:style-name="P8"><text:span text:style-name="T21"><text:tab/>3. Надлежащим образом заверенную копию должностного регламента </text:span><text:span text:style-name="T5">(должностной инструкции) </text:span><text:span text:style-name="Основной_20_шрифт_20_абзаца"><text:span text:style-name="T11">начальника департамента градостроительства и земельных отношений администрации города Оренбурга</text:span></text:span><text:span text:style-name="Основной_20_шрифт_20_абзаца"><text:span text:style-name="T15"> </text:span></text:span><text:span text:style-name="Основной_20_шрифт_20_абзаца"><text:span text:style-name="T12">&lt;...&gt;</text:span></text:span></text:p>
      <text:p text:style-name="P8"><text:span text:style-name="T21"><text:tab/>4. Паспортные данные </text:span><text:span text:style-name="Основной_20_шрифт_20_абзаца"><text:span text:style-name="T11">начальника департамента градостроительства и земельных отношений администрации города Оренбурга</text:span></text:span><text:span text:style-name="Основной_20_шрифт_20_абзаца"><text:span text:style-name="T15"> </text:span></text:span><text:span text:style-name="Основной_20_шрифт_20_абзаца"><text:span text:style-name="T16">&lt;...&gt;</text:span></text:span><text:span text:style-name="T6"> </text:span><text:span text:style-name="T21">(ФИО, номер и серия паспорта, кем и когда выдан, год и место рождения, место регистрации).</text:span></text:p>
      <text:p text:style-name="P24"/>
      <text:p text:style-name="P2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5"><text:soft-page-break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4433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9083(1) </text:p></draw:text-box></draw:frame><draw:frame draw:style-name="Mfr2" draw:name="SpdBarcode" text:anchor-type="paragraph" svg:x="0cm" svg:width="3.6cm" svg:height="0.78cm" draw:z-index="2"><draw:image xlink:href="Pictures/10000201000000780000001A144433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6:28:27.32</meta:creation-date>
    <meta:generator>OpenOffice.org/3.4.1$Win32 OpenOffice.org_project/341m1$Build-9593</meta:generator>
    <dc:date>2016-08-31T16:55:23.22</dc:date>
    <meta:document-statistic meta:table-count="0" meta:image-count="1" meta:object-count="0" meta:page-count="2" meta:paragraph-count="19" meta:word-count="254" meta:character-count="2252"/>
    <meta:user-defined meta:name="Поле 1"/>
    <meta:user-defined meta:name="Поле 2"/>
    <meta:user-defined meta:name="Поле 3"/>
    <meta:user-defined meta:name="Поле 4"/>
  </office:meta>
</office:document-meta>
</file>