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073A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end"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8" style:family="paragraph" style:parent-style-name="Standard">
      <style:paragraph-properties fo:margin-left="8.89cm" fo:margin-right="0cm" fo:text-indent="0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44cm" style:auto-text-indent="false" style:text-autospace="none"/>
    </style:style>
    <style:style style:name="P21"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fo:background-color="#ffffff"/>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1.251cm" style:auto-text-indent="false"/>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0"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style:style>
    <style:style style:name="P51" style:family="paragraph" style:parent-style-name="Text_20_body">
      <style:paragraph-properties fo:margin-left="9.181cm" fo:margin-right="0cm" fo:margin-top="0cm" fo:margin-bottom="0cm" fo:text-indent="0cm" style:auto-text-indent="false"/>
    </style:style>
    <style:style style:name="P52" style:family="paragraph" style:parent-style-name="Text_20_body">
      <style:paragraph-properties fo:margin-left="9.181cm" fo:margin-right="0cm" fo:margin-top="0cm" fo:margin-bottom="0cm" fo:text-indent="0cm" style:auto-text-indent="false"/>
      <style:text-properties fo:font-size="14pt"/>
    </style:style>
    <style:style style:name="P53" style:family="paragraph" style:parent-style-name="Text_20_body">
      <style:paragraph-properties fo:margin-top="0cm" fo:margin-bottom="0cm" fo:text-align="justify" style:justify-single-word="false"/>
      <style:text-properties fo:color="#000000" style:font-name="Times New Roman1" fo:font-size="14pt"/>
    </style:style>
    <style:style style:name="P54" style:family="paragraph" style:parent-style-name="Text_20_body">
      <style:paragraph-properties fo:margin-top="0cm" fo:margin-bottom="0cm" fo:line-height="100%" fo:text-align="justify" style:justify-single-word="false"/>
      <style:text-properties fo:font-size="10pt"/>
    </style:style>
    <style:style style:name="P55"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style:style>
    <style:style style:name="T11" style:family="text">
      <style:text-properties fo:color="#000000" style:font-name="Times New Roman1" fo:font-size="14pt"/>
    </style:style>
    <style:style style:name="T12" style:family="text">
      <style:text-properties fo:color="#000000" style:font-name="Times New Roman1" fo:font-size="14pt" fo:background-color="#ffffff"/>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6"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font-name="Times New Roman" fo:letter-spacing="normal" fo:font-style="normal" fo:font-weight="normal" style:font-weight-asian="normal"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language="en" fo:country="US"/>
    </style:style>
    <style:style style:name="T40" style:family="text">
      <style:text-properties fo:font-size="14pt" fo:language="en" fo:country="US" style:font-size-asian="14pt" style:font-size-complex="14pt"/>
    </style:style>
    <style:style style:name="T41" style:family="text">
      <style:text-properties fo:font-size="14pt" fo:font-weight="bold"/>
    </style:style>
    <style:style style:name="T42" style:family="text">
      <style:text-properties style:font-name="Times New Roman1"/>
    </style:style>
    <style:style style:name="T43" style:family="text">
      <style:text-properties style:font-name="Times New Roman1" fo:font-size="14pt"/>
    </style:style>
    <style:style style:name="T44" style:family="text">
      <style:text-properties style:font-name="Times New Roman1" fo:font-size="14pt" style:font-size-asian="14pt" style:font-size-complex="14pt"/>
    </style:style>
    <style:style style:name="T45" style:family="text">
      <style:text-properties style:font-name="Times New Roman1" fo:font-size="14pt" fo:language="en" fo:country="US" style:font-size-asian="14pt" style:font-size-complex="14pt"/>
    </style:style>
    <style:style style:name="T46"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7" style:family="text">
      <style:text-properties fo:background-color="#ffffff"/>
    </style:style>
    <style:style style:name="T48" style:family="text">
      <style:text-properties fo:language="ru" fo:country="RU"/>
    </style:style>
    <style:style style:name="T49"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0" style:family="text">
      <style:text-properties style:font-name="Times New Roman" style:font-size-asian="14pt" style:font-size-complex="14pt"/>
    </style:style>
    <style:style style:name="T5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2"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3"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4" style:family="text">
      <style:text-properties style:use-window-font-color="true"/>
    </style:style>
    <style:style style:name="T55" style:family="text">
      <style:text-properties fo:font-style="normal" style:font-style-asian="normal" style:font-style-complex="normal"/>
    </style:style>
    <style:style style:name="T56" style:family="text">
      <style:text-properties fo:font-weight="normal"/>
    </style:style>
    <style:style style:name="T57"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b8ddb8-2e7d-41df-9b95-25478e2eb0a4" text:name="BossProviderVariable"/>
      </text:user-field-decls>
      <text:p text:style-name="P55"/>
      <text:p text:style-name="P4">ПОСТАНОВЛЕНИЕ</text:p>
      <text:p text:style-name="P4">о наложении штрафа по делу об административном правонарушении</text:p>
      <text:p text:style-name="P6"><text:span text:style-name="T3">№ </text:span><text:span text:style-name="T24">4-14.40-27/00-18-16</text:span></text:p>
      <text:p text:style-name="P5"/>
      <text:p text:style-name="P8">г. Москва</text:p>
      <text:p text:style-name="P8"/>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9"/>
      <text:p text:style-name="P20"><text:span text:style-name="T38">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5">4-14.40-27/00-18-16 <text:s/></text:span><text:span text:style-name="T38">в отношении общества с ограниченной ответственностью «Лента» (далее — ОО</text:span><text:span text:style-name="T7">О </text:span><text:span text:style-name="T13">«Лента») (ОГРН 1037832048605; ИНН 7814148471; КПП 781401001; место нахождения: 197374, г. Санкт-Петербург, ул. Савушкина, 112; дата регистрации юридического лица — 04.11.2003)</text:span><text:span text:style-name="T38">,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5">4-14.40-27/00-18-16, в присутствии защитника </text:span><text:span text:style-name="T26">&lt;...&gt;</text:span><text:span text:style-name="T25">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21"/>
      <text:p text:style-name="P11">УСТАНОВИЛ:</text:p>
      <text:p text:style-name="P10"/>
      <text:p text:style-name="P9"><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24"><text:span text:style-name="T38">По результатам рассмотрения дела №</text:span><text:span text:style-name="T40"> </text:span><text:span text:style-name="T38">5-00-1/00-18-15 о нарушении антимонопольного законодательства в отношении ОО</text:span><text:span text:style-name="T8">О «Лента»</text:span><text:span text:style-name="T38"> 22.06.2016 принято решение (исх. от 27.06.2016 № 18/43374/16), которым действия ОО</text:span><text:span text:style-name="T8">О «Лента»</text:span><text:span text:style-name="T38">, выразившиеся в создании дискриминационных условий для </text:span><text:span text:style-name="T44">поставщиков алкогольной продукции категории «Вино» при взимании различной платы за одинаковый объем оказанных услуг по размещению </text:span><text:soft-page-break/><text:span text:style-name="T44">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5"> </text:span><text:span text:style-name="T44">5-00-1/00-18-15).</text:span></text:p>
      <text:p text:style-name="P25">Решением по делу № 5-00-1/00-18-15 о нарушении антимонопольного законодательства установлено следующее.</text:p>
      <text:p text:style-name="P28">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3">1. Размещение информации о товаре в каталоге «Лента товаров» (далее – Услуга № 1);</text:p>
      <text:p text:style-name="P33">2. Размещение товара на специальном оборудовании (дисплеи, паллеты) в прикассовой зоне (далее – Услуга № 2);</text:p>
      <text:p text:style-name="P33">3. Размещение товара на специальном оборудовании (дисплеи, паллеты) на четырех стандартных рекламо-местах в промо-зоне (далее – Услуга № 3);</text:p>
      <text:p text:style-name="P33">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3">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3">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3">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3">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3">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3">10. 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text:soft-page-break/>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3">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3">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3">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3">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3">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3">Также, из договоров следует, что такие приложения имеют типовую форму.</text:p>
      <text:p text:style-name="P33">Для Услуг №№ 1-11 — Приложение № 1 (далее – Приложение № 1), для Услуг №№ 12, 13 – Приложение № 3, для Услуги № 14 – Приложение № 4.</text:p>
      <text:p text:style-name="P33">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3">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3">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3">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43"><text:span text:style-name="T9">Услуга № 1 «</text:span><text:span text:style-name="T41">Размещение информации о товаре в каталоге «Лента </text:span><text:soft-page-break/><text:span text:style-name="T41">товаров»</text:span></text:p>
      <text:p text:style-name="P39">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39">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9">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9">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text:soft-page-break/>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42">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9"><text:span text:style-name="T37">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7">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9">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9">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9">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9">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text:soft-page-break/>ООО «Лента».</text:p>
      <text:p text:style-name="P39">При этом, Прейскурант № 1 устанавливает разную стоимость указанных услуг в периоды с 01.12.2013 по 31.12.2013 и с 01.01.2013 по 30.11.2015.</text:p>
      <text:p text:style-name="P43"><text:span text:style-name="T37">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7">Прейскурант № 2).</text:span></text:p>
      <text:p text:style-name="P39">Прейскурант № 2 устанавливал аналогичную с Прейскурантом № 1 стоимость и возможность размещения рекламы в каталогах ООО «Лента».</text:p>
      <text:p text:style-name="P43"><text:span text:style-name="T37">Распоряжением коммерческого директора «Прейскурант маркетинговых услуг компании ЛЕНТА от 15.09.2014» (далее </text:span><text:span text:style-name="T2">–</text:span> <text:span text:style-name="T37">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9">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9">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3"><text:span text:style-name="T37">При этом, ряд форматов рекламных модулей: «вкладка в сезонный каталог (</text:span><text:span text:style-name="T39">alco</text:span><text:span text:style-name="T37">), модуль», «вкладка в сезонный каталог (</text:span><text:span text:style-name="T39">alco</text:span><text:span text:style-name="T37">), имидж-полоса», «вкладка в сезонный каталог (</text:span><text:span text:style-name="T39">alco</text:span><text:span text:style-name="T37">), 1/2 имидж-полосы», «вкладка в сезонный каталог (</text:span><text:span text:style-name="T39">alco</text:span><text:span text:style-name="T37">), 1/4 имидж-полосы», «вкладка в сезонный каталог Подарки НГ (</text:span><text:span text:style-name="T39">alco</text:span><text:span text:style-name="T37">), модуль», «вкладка в сезонный каталог Подарки НГ (</text:span><text:span text:style-name="T39">alco</text:span><text:span text:style-name="T37">), имидж-полоса», «вкладка в сезонный каталог Подарки НГ (</text:span><text:span text:style-name="T39">alco</text:span><text:span text:style-name="T37">), имидж-полоса», «вкладка в сезонный каталог Подарки НГ (</text:span><text:span text:style-name="T39">alco</text:span><text:span text:style-name="T37">), 1/2 имидж-полосы», «вкладка в сезонный каталог Подарки НГ (</text:span><text:span text:style-name="T39">alco</text:span><text:span text:style-name="T37">), 1/4 имидж-полосы» не содержит указаний на </text:span><text:span text:style-name="T37">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text:span><text:soft-page-break/><text:span text:style-name="T37">модули, распространялись во всех магазинах ООО «Лента», где производилось распространение соответствующих каталогов.</text:span></text:p>
      <text:p text:style-name="P39">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9">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9">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text:s text:c="13"/>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9">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9">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39">Согласно пояснениям, представленным ООО «Лента» письмом от 15.02.2016 № б/н в соответствии с определением ФАС России от 03.02.2016 № <text:soft-page-break/>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3"><text:span text:style-name="T37">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7">Таблица № 5) (представлена ООО «Лента» в соответствии с определения <text:s text:c="20"/>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7">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3"><text:span text:style-name="T37">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33">В 2013 году <text:span text:style-name="T42">Поставщиками алкогольной продукции категории «Вино», заказавшими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 </text:span></text:p>
      <text:p text:style-name="P33">В соответствии с Прейскурантом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43"><text:span text:style-name="T11">При этом, стоимость оказания Услуги № 1 в сезонном каталоге </text:span><text:span text:style-name="T11">ООО «Лента» «Вино и сыр», распространявшемся в период с 24.09.2013 по 14.10.2013, для поставщика ООО «Бакарди Рус» (договор оказания услуг № C-1449-М от 01.04.2012; акт № 6000158127 от 31.12.2013, акт № 6000158128 от 31.12.2013, акт № 6000158129 от 31.12.2013) в соответствии с актом № 6000158127 от 31.12.2013 составила 2 000 000,00 руб., в соответствии с актом № 6000158128 от 31.12.2013 составила 2 000 000,00 руб., в соответствии с актом № 6000158129 от 31.12.2013 составила 3 000 000,00 руб., при этом 2 единицы продукции рекламировались на 2 модулях, изображения 2 иных единиц продукции, указанных в каталоге, отсутствовали в каталоге, поэтому в пересчете на единицу стоимость оказания Услуги № 1 составила 750 000,00 руб.; </text:span><text:span text:style-name="T6"><text:s/></text:span><text:span text:style-name="T11">для поставщика ОАО «Л Дистрибьюшен» (договор оказания </text:span><text:soft-page-break/><text:span text:style-name="T11">услуг № С-16181-М-ГБ2 от 14.09.2012; акт № 6000158578 от 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text:span><text:span text:style-name="T12">в соответствии с актом № 6000158579 от 31.12.2013 составила 2 000 000,00 руб., при этом изображения продукции (2 единиц), указанной в данном акте, отсутствовали в каталоге, поэтому в пересчете на единицу оказание Услуги № 1 для ОАО «Л Дистрибьюшен» составила 1 000 000,00 руб. </text:span></text:p>
      <text:p text:style-name="P50">Указанные действия создают дискриминационные условия при взимании ООО «Лента» различной платы за оказание Услуги № 1 в период <text:span text:style-name="T42">с 24.09.2013 по 14.10.2013</text:span> <text:span text:style-name="T42">ООО «Бакарди Рус» (договор оказания услуг № C-1449-М от 01.04.2012; акт № 6000158127 от 31.12.2013, акт № 6000158128 от 31.12.2013, акт № 6000158129 от 31.12.2013) </text:span>по отношению к <text:span text:style-name="T42">ОАО «Л Дистрибьюшен» (договор оказания услуг <text:s/>№ С-16181-М-ГБ2 от 14.09.2012; акт № 6000158578 от 31.12.2013)</text:span>.  </text:p>
      <text:p text:style-name="P35">Поставщиками алкогольной продукции категории «Вино», заказавшими в 2013 году Услугу № 1 в регулярном каталоге «ЛН 25», распространявшемся в период с 19.12.2013 по 01.01.2014, являлись: ООО «ЛУДИНГ-СПБ», ООО «Мозель-М», ЗАО «РУСТ ИНК.», ООО «Бакарди Рус», ОАО «Л Дистрибьюшен». При этом как следует из представленных табличных данных и каталогов фактически изображение товара ОАО «Л Дистрибьюшен» в каталоге «ЛН 25» не было размещено, в связи с чем, при установлении дискриминируемых поставщиков, сведения по оплаченной ОАО «Л Дистрибьюшен» Услуге № 1 в каталоге «ЛН 25» не учитывались.</text:p>
      <text:p text:style-name="P13"><text:tab/>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text:p>
      <text:p text:style-name="P43"><text:span text:style-name="T11">При этом, ООО «Лента» в регулярном каталоге «ЛН 25», </text:span><text:span text:style-name="T11">распространявшемся в период с 19.12.2013 по 01.01.2014, для поставщика  ООО «Мозель-М»  (договор  оказания   услуг   № С-1568-М-ГБ2 от 01.11.2013; </text:span><text:span text:style-name="T11">акт № 6000165551 от 31.01.2014) цена за Услугу № 1 была установлена в размере 2 310 000,00 руб. (листовка с рекламируемым товаров распространялась в 66 магазинах), продукция размещалась на одном рекламном модуле (при этом в каталоге отсутствует изображение одной единицы алкогольной продукции),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text:span><text:span text:style-name="T12">17 500,00 руб.;</text:span><text:span text:style-name="T11"> для поставщика ООО «Бакарди Рус» (договор оказания услуг № C-1449-М от 01.04.2012; акт № 6000165346 от 31.01.2014) цена за Услугу № 1 была установлена в размере 1 750 000,00 руб. (листовка с рекламируемым товаром распространялась в 50 магазинах), </text:span><text:soft-page-break/><text:span text:style-name="T11">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5 000,00 руб.</text:span></text:p>
      <text:p text:style-name="P43"><text:span text:style-name="T11">Указанные действия создают дискриминационные условия при взимании ООО «Лента»</text:span><text:span text:style-name="T6"> </text:span><text:span text:style-name="T11">различной платы за оказание Услуги № 1 в период с </text:span><text:span text:style-name="T43">19.12.2013 по 01.01.2014 </text:span><text:span text:style-name="T11">для поставщика ООО «Бакарди Рус» (договор оказания услуг <text:s text:c="22"/>№ C-1449-М от 01.04.2012; акт № 6000165346 от 31.01.2014) по отношению к <text:s text:c="19"/>ООО «Мозель-М» (договор оказания услуг № С-1568-М-ГБ2 от 01.11.2013; акт <text:s text:c="17"/>№ 6000165551 от 31.01.2014).</text:span></text:p>
      <text:p text:style-name="P36">В 2014 году поставщиками алкогольной продукции категории «Вино», заказавшими Услугу № 1 в регулярном каталоге ООО «Лента» «ЛН 02», распространявшемся в период с 30.01.2014 по 12.02.2014, являлись: ООО «Бакарди Рус», ООО «ЛУДИНГ-СПБ», ООО «ФПК». </text:p>
      <text:p text:style-name="P35">Согласно Прейскуранту № 1 стоимость размещения информации о поставляемом товаре в 2014 году в регулярном каталоге ООО «Лента» «ЛН 02» составляла 25 000 руб.</text:p>
      <text:p text:style-name="P35">При этом, ООО «Лента» в регулярном каталоге «ЛН_02» в период с 30.01.2014 по 12.02.2014  для  поставщика  ООО «Бакарди Рус»  (договор  оказания  услуг  № С-1449-М от 01.04.12; акт № 6000170263 от 28.02.2014) цена за Услугу № 1 была установлена в размере 1 687 500,00 руб. (листовка с рекламируемым товаров распространялась в 67 магазинах),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186,56 руб.; для поставщика ООО «ЛУДИНГ-СПБ» (договор оказания услуг № С-2024-М от 01.04.2012; акт № 6000170449 от 28.02.2014) цена за Услугу № 1 была установлена в размере 1 875 000,00 руб. (листовка с рекламируемым товаров распространялась в 75 магазинах),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для поставщика ООО «ФПК» (договор оказания услуг № С-1415-М-ГБ2 от 01.04.2012; акт № 6000170391 от 28.02.2014) цена за Услугу № 1 была установлена в размере 1 450 000,00 руб. (листовка с рекламируемым товаров распространялась в 58 магазинах),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text:p>
      <text:p text:style-name="P43"><text:span text:style-name="T11">Указанные действия создают дискриминационные условия при взимании ООО «Лента» различной платы за оказание Услуги № 1 в период с 30.01.2014 </text:span><text:soft-page-break/><text:span text:style-name="T11">по 12.02.2014 для поставщика ООО «Бакарди Рус» (договор оказания услуг <text:s text:c="22"/>№ С-1449-М от 01.04.12; акт № 6000170263</text:span><text:span text:style-name="T10"> </text:span><text:span text:style-name="T11">от 28.02.2014) по отношению к ООО «ЛУДИНГ-СПБ» (договор оказания услуг № С-2024-М от</text:span><text:span text:style-name="T10"> </text:span><text:span text:style-name="T11">01.04.2012; акт № 6000170449 от 28.02.2014) и ООО «ФПК» (договор оказания услуг <text:s text:c="27"/>№ С-1415-М-ГБ2 от 01.04.2012; акт № 6000170391 от 28.02.2014). </text:span></text:p>
      <text:p text:style-name="P35">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ОАО «Л Дистрибьюшен», ЗАО «Игристые вина».</text:p>
      <text:p text:style-name="P35">Согласно Прейскуранту № 3 стоимость размещения информации в модуле за три недели о поставляемом товаре в 2014 году в сезонном каталоге «Вино+Сыр» составляла 24 000 руб.    </text:p>
      <text:p text:style-name="P43"><text:span text:style-name="T11">При этом, ООО «Лента» в сезонном каталоге, распространявшемся в период с 23.09.2014 по 13.10.2014, для поставщика ООО «Бакарди Рус» (договор оказания услуг №</text:span><text:span text:style-name="T2"> </text:span><text:span text:style-name="T11">C-1449-М</text:span><text:span text:style-name="T2"> </text:span><text:span text:style-name="T11">от 01.04.2012; акт № 6000218297 от 31.10.2014, акт № 6000218298 от 31.10.2014 и акт № 6000218299 от 31.10.2014) была установлена цена за Услугу № 1 в размере 1 600 000 руб. (листовка с рекламируемым товаром распространялась в 95 магазинах) при этом, вся продукция ООО «Бакарди Рус»,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16 842,10 руб. за каждый факт оказания услуги; для поставщика ЗАО «Игристые вина» (договор оказания услуг № С-2245-М от 01.04.2012; акт № 6000218314 от 31.10.2014 и акт № 6000218315 от 31.10.2014) была установлена цена за Услугу № 1 в размере 2 000 000 руб. (листовка с рекламируемым товаром распространялась в 95 </text:span><text:span text:style-name="T11">магазинах) при этом, вся продукция ЗАО «Игристые вина», рекламируемая в соответствии с указанными актами, в первом случае размещалась на одном </text:span><text:span text:style-name="T11">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21 052,63 руб. и 1 754,38 руб. соответственно.</text:span></text:p>
      <text:p text:style-name="P43"><text:span text:style-name="T11">Указанные действия создают дискриминационные условия при взимании ООО «Лента» </text:span><text:span text:style-name="T6">различной платы за оказание Услуги № 1 в период </text:span><text:span text:style-name="T11">с 23.09.2014 по 13.10.2014 для поставщика ООО «Бакарди Рус» (договор оказания услуг <text:s text:c="28"/>№ C-1449-М от 01.04.2012; акт № 6000218297 от 31.10.2014, акт № 6000218298 от 31.10.2014 и акт № 6000218299 от 31.10.2014) </text:span><text:span text:style-name="T6">по отношению </text:span><text:span text:style-name="T11">к ЗАО «Игристые вина» (договор оказания услуг № С-2245-М от 01.04.2012; акт </text:span><text:soft-page-break/><text:span text:style-name="T11">№ 6000218315 от 31.10.2014).</text:span><text:span text:style-name="T6"> </text:span></text:p>
      <text:p text:style-name="P33">В 2014 году поставщиками алкогольной продукции категории «Вино», заказавшими Услугу № 1 в регулярном каталоге ООО «Лента» «ЛН_25», распространявшемся с 18.12.2014 по 31.12.2014, являлись: ЗАО «РУСТ ИНК.», ООО «Бакарди Рус», ООО «ЛУДИНГ-СПБ», ЗАО «Игристые вина».</text:p>
      <text:p text:style-name="P33">В соответствии с Прейскурантом № 3 стоимость размещения информации о поставляемом товаре в 2014 году в регулярном каталоге «ЛН_25» составляла 35 000 руб.</text:p>
      <text:p text:style-name="P43"><text:span text:style-name="T11">При этом, ООО «Лента» в регулярном каталоге в период с 18.12.2014 по 31.12.2014 </text:span><text:span text:style-name="T6">для поставщика </text:span><text:span text:style-name="T11">ООО «Бакарди Рус» (договор оказания услуг <text:s text:c="31"/>№ C-1449-М от 01.04.2012; акт № 6000243620 от 31.12.2014) была установлена цена за Услугу № 1 в размере 2 380 000 руб. (листовка с рекламируемым товаром распространялась в 68 магазинах) при этом, вся продукция ООО «Бакарди Рус»,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35 000,00 руб.; для поставщика ЗАО «Игристые вина»  (договор  оказания услуг № С-2245-М от 01.04.2012; акт № 6000239044 от 31.12.2014) была установлена цена за Услугу № 1 в размере 3 535 000 руб. (листовка с рекламируемым товаром распространялась в 107 магазинах) при этом, вся продукция ЗАО «Игристые вина»,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33 037,38 руб. </text:span></text:p>
      <text:p text:style-name="P43"><text:span text:style-name="T11">Указанные действия создают дискриминационные условия при взимании ООО «Лента»</text:span><text:span text:style-name="T6"> различной платы за оказание Услуги № 1 с </text:span><text:span text:style-name="T11">18.12.2014 по </text:span><text:span text:style-name="T11">31.12.2014</text:span><text:span text:style-name="T6"> <text:s/>для поставщика </text:span><text:span text:style-name="T11">ООО «Бакарди Рус» (договор оказания услуг № C-1449-М от 01.04.2012; акт № 6000243620 от 31.12.2014)</text:span><text:span text:style-name="T6"> по отношению к </text:span><text:span text:style-name="T11">ЗАО «Игристые вина» (договор оказания услуг № С-2245-М от 01.04.2012; акт № 6000239044 от 31.12.2014)</text:span><text:span text:style-name="T6">.</text:span></text:p>
      <text:p text:style-name="P53"><text:tab/>В 2015 году поставщиками алкогольной продукции категории «Вино», заказавшими Услугу № 1 в регулярном каталоге ООО «Лента» «ЛН_00», распространявшемся с 04.01.2015 по 14.01.2015, являлись: ЗАО «РУСТ ИНК.», ООО «Бакарди Рус», ЗАО «Игристые вина».</text:p>
      <text:p text:style-name="P35">В соответствии с Прейскурантом № 1 стоимость размещения информации о поставляемом товаре в 2015 году в регулярном каталоге «ЛН_00» составляла 25 000 руб. </text:p>
      <text:p text:style-name="P35">При этом, ООО «Лента» в регулярном каталоге в период с 04.01.2015 по 14.01.2015 для поставщика ЗАО «РУСТ ИНК.» (договор оказания услуг<text:line-break/><text:soft-page-break/>№ С-1492-М-ГБ3 от 01.10.2013; акт № 6000253912 от 28.02.2015) была установлена цена за Услугу № 1 в размере 2 295 000 руб. (листовка с рекламируемым товаром распространялась в 93 магазинах) при этом, вся продукция ЗАО «РУСТ ИНК.»,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составила 24 677,41 руб.; для поставщика ООО «Бакарди Рус»  (договор  оказания  услуг   № C-1449-М от 01.04.2012; акт № 6000264217 от 30.04.2015) была установлена цена за Услугу № 1 в размере 2 625 000 руб. (листовка с рекламируемым товаром распространялась в 105 магазинах) при этом, вся продукция ООО «Бакарди Рус»,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25 000,00 руб.</text:p>
      <text:p text:style-name="P33"><text:span text:style-name="T42">Указанные действия создают дискриминационные условия при взимании ООО «Лента» различной платы </text:span>за оказание Услуги № 1 в период с 04.01.2015 по 14.01.2015 для поставщика ООО «Бакарди Рус» (договор оказания услуг <text:s text:c="19"/>№ C-1449-М от 01.04.2012; акт № 6000264217 от 30.04.2015) по отношению к ЗАО «РУСТ ИНК.» (договор оказания услуг № С-1492-М-ГБ3 от 01.10.2013; акт <text:s text:c="20"/>№ 6000253912 от 28.02.2015). </text:p>
      <text:p text:style-name="P35">В 2015 году поставщиками алкогольной продукции категории «Вино», заказавшими Услугу № 1 в регулярном каталоге ООО «Лента» «ЛН_01», распространявшемся с 15.01.2015 по 28.01.2015, являлись: ООО «Марин Экспресс», ООО «Бакарди Рус», ООО «ЛУДИНГ-СПБ».</text:p>
      <text:p text:style-name="P35">В соответствии с Прейскурантом № 1 стоимость размещения информации о поставляемом товаре в 2015 году в регулярном каталоге «ЛН_01» составляла 25 000 руб. </text:p>
      <text:p text:style-name="P43"><text:span text:style-name="T11">При этом, ООО «Лента» в регулярном каталоге в период с 15.01.2015 по </text:span><text:span text:style-name="T11">28.01.2015 </text:span><text:span text:style-name="T6">для поставщика ООО «Бакарди Рус» (договор оказания услуг <text:s text:c="27"/>№ С-1449-М от 01.04.2012; акт № 6000264218 от 30.04.2015) была установлена цена за Услугу № 1 в размере 2 625 000 руб. (листовка с рекламируемым товаром распространялась в 105 магазинах) при этом, вся продукция ООО «Бакарди Рус»,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25 000,00 руб.; для поставщика ООО «ЛУДИНГ-СПБ» (договор оказания услуг  № С-2024-М от 01.04.2012; акт № 6000254210 от 28.02.2015, акт <text:s/>№ 6000254211 от 28.02.2015, акт № </text:span><text:soft-page-break/><text:span text:style-name="T6">6000254212 от 28.02.2015) была установлена цена за Услугу № 1 в размере 2 575 000 руб. (листовка с рекламируемым товаром распространялась в 115 магазинах), 2 525 000 руб. (листовка с рекламируемым товаром распространялась в 110 магазинах) и 2 125 000 руб. (листовка с рекламируемым товаром распространялась в 85 магазинах) при этом, вся продукция ООО «ЛУДИНГ-СПБ»,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составила</text:span><text:span text:style-name="T2"> </text:span><text:span text:style-name="T6">22 391,30 руб., 22 954,54 руб., 25 000,00 руб. соответственно. </text:span><text:span text:style-name="T11"><text:s/></text:span></text:p>
      <text:p text:style-name="P43"><text:span text:style-name="T11">Указанные действия создают дискриминационные условия при взимании ООО «Лента» </text:span><text:span text:style-name="T6">различной платы за оказание Услуги № 1 в период с 15.01.2015 по 28.01.2015 для поставщика ООО «Бакарди Рус» (договор оказания услуг <text:s text:c="29"/>№ С-1369-М от 01.04.2012; акт № 6000264218 от 30.04.2015) по отношению к ООО «ЛУДИНГ-СПБ» (договор оказания услуг № С-2024-М от 01.04.2012; акт <text:s text:c="12"/>№ 6000254210 от 28.02.2015, акт № 6000254211 от 28.02.2015). </text:span></text:p>
      <text:p text:style-name="P35">В 2015 году поставщиками алкогольной продукции категории «Вино», заказавшими Услугу № 1 в регулярном каталоге ООО «Лента» «ЛН_03», распространявшемся с 12.02.2015 по 25.02.2015, являлись: ООО «Бакарди Рус», ЗАО «Игристые вина», ОАО «Л Дистрибьюшен».</text:p>
      <text:p text:style-name="P35">В соответствии с Прейскурантом № 1 стоимость размещения информации о поставляемом товаре в 2015 году в регулярном каталоге «ЛН_03» составляла 25 000 руб.</text:p>
      <text:p text:style-name="P36">При этом, ООО «Лента» в регулярном каталоге в период с 12.02.2015 по 25.02.2015 для поставщика ООО «Бакарди Рус» (договор оказания услуг<text:line-break/>№ С-1449-М от 01.04.2012; акт № 6000264219 от 30.04.2015) цена за Услугу № 1 была установлена в размере 2 210 000 руб. (листовка с рекламируемым товаром распространялась в 89 магазинах), при этом, вся продукция ООО «Бакарди Рус», рекламируемая в соответствии с указанными актом, размещалась на одном рекламном модуле, таким образом стоимость одного рекламного модуля в листовке, распространяемой в одном магазине для ООО «Бакарди Рус» в соответствии с указанными документами составила 24 831,46 руб.; для поставщика ЗАО «Игристые вина» (договор оказания услуг № С-2245-М от 01.04.2012; акт № 6000253992 от 28.02.2015, акт № 6000253993 от 28.02.2015) цена за Услугу № 1 была установлена в размере 2 200 000 руб. (листовка с рекламируемым товаром распространялась в 89 магазинах), 2 700 000 руб. (листовка с рекламируемым товаром распространялась в 115 магазинах), при этом, вся продукция ЗАО «Игристые вина», рекламируемая в соответствии с указанными актами, размещалась на одном рекламном модуле (в каждом случае отдельно), таким образом стоимость одного рекламного модуля в листовке, распространяемой в одном магазине для ЗАО «Игристые вина» в <text:soft-page-break/>соответствии с указанными документами составила 25 000,00 руб. и 23 478,25 руб. соответственно.</text:p>
      <text:p text:style-name="P35">Указанные действия создают дискриминационные условия при взимании ООО «Лента» различной платы за оказание Услуги № 1 в период с 12.02.2015 по 25.02.2015 для поставщика ООО «Бакарди Рус» (договор оказания услуг <text:s text:c="23"/>№ С-1449-М от 01.04.2012; акт № 6000264219 от 30.04.2015) по отношению к ЗАО «Игристые вина» (договор оказания услуг № С-2245-М от 01.04.2012; акт № 6000253992 от 28.02.2015, акт № 6000253993 от 28.02.2015). </text:p>
      <text:p text:style-name="P35">В 2015 году поставщиками алкогольной продукции категории «Вино», заказавшими Услугу № 1 в регулярном каталоге ООО «Лента» «ЛН_15», распространявшемся с 30.07.2015 по 12.08.2015, являлись: ООО «Бакарди Рус», ЗАО «РУСТ ИНК.», ООО «ФПК», ООО «Алианта Спб», ООО «Торговый Дом «Абрау» (далее также ООО «ТД «Абрау»), ООО «ВЭЛЛА».</text:p>
      <text:p text:style-name="P35">В соответствии с прейскурантом № 4 стоимость размещения информации о поставляемом товаре в 2015 году в регулярном каталоге «ЛН_15» составляла 25 000 руб.</text:p>
      <text:p text:style-name="P35">При этом, ООО «Лента» в регулярном каталоге в период с 30.07.2015 по 12.08.2015 для поставщика ООО «Бакарди Рус» (договор оказания услуг<text:line-break/>№ C-1449-М от 01.04.2012; акт № 6000292371 от 30.09.2015) была установлена цена за Услугу № 1 в размере 3 012 500 руб. (листовка с рекламируемым товаром распространялась в 128 магазинах), при этом, вся продукция ООО «Бакарди Рус»,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23 535,16 руб.; для поставщика ЗАО «РУСТ ИНК.» (договор оказания услуг № С-1492-М-ГБ3 от 01.10.2013; акт № 6000285929 от 31.08.2015) цена за Услугу № 1 была установлена в размере 2 650 000 руб. (листовка с рекламируемым товаром распространялась в 106 магазинах), при этом, вся продукция ЗАО «РУСТ ИНК.», рекламируемая в соответствии с указанными актом,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была установлена в размере 12 500,00 руб. </text:p>
      <text:p text:style-name="P35">Указанные действия создают дискриминационные условия при взимании ООО «Лента» различной платы за оказание Услуги № 1 в период с 30.07.2015 по 12.08.2015 для поставщика ООО «Бакарди Рус» (договор оказания услуг <text:s text:c="28"/>№ C-1449-М от 01.04.2012; акт № 6000292371 от 30.09.2015) по отношению к ЗАО «РУСТ ИНК.» (договор оказания услуг № С-1492-М-ГБ3 от 01.10.2013; акт <text:s text:c="13"/>№ 6000285929 от 31.08.2015).  </text:p>
      <text:p text:style-name="P35">В 2015 году поставщиками алкогольной продукции категории «Вино», заказавшими Услугу № 1 в регулярном каталоге ООО «Лента» «ЛН_16», <text:soft-page-break/>распространявшемся с 13.08.2015 по 26.08.2015, являлись: ООО КОМПАНИЯ «СИМПЛ-СПБ», ООО «Мишель-Алко», ООО «ФПК», ООО «Бакарди Рус», ООО «ЛУДИНГ-СПБ». </text:p>
      <text:p text:style-name="P35">В соответствии с прейскурантом № 4 стоимость размещения информации о поставляемом товаре в 2015 году в регулярном каталоге «ЛН_16» составляла 25 000 руб.</text:p>
      <text:p text:style-name="P35">При этом, ООО «Лента» в регулярном каталоге в период с 13.08.2015 по 26.08.2015 для поставщика ООО КОМПАНИЯ «СИМПЛ-СПБ» (договор оказания услуг С-1499-М от 01.04.2012; акт № 6000292442 от 30.09.2015) была установлена стоимость Услуги № 1 в размере 1 300 000 руб. (листовка с рекламируемым товаром распространялась в 52 магазинах), при этом, вся продукция ООО КОМПАНИЯ «СИМПЛ-СПБ», рекламируемая в соответствии с указанными актом, размещалась на четыре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ООО КОМПАНИЯ «СИМПЛ-СПБ» в соответствии с указанными документами была установлена в размере 5 000,00 руб. (при этом в каталоге отсутствуют изображения 3 единиц алкогольной продукции, указанных в акте на оказание Услуги № 1); для поставщика ООО «Бакарди Рус» (договор оказания услуг № C-1449-М от 01.04.2012; акт № 6000292372 от 30.09.2015) была установлена цена за Услугу № 1 в размере 2 745 000 руб. (листовка с рекламируемым товаром распространялась в 109 магазинах), при этом, вся продукция ООО «Бакарди Рус»,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была установлена в размере 25 183,48 руб.</text:p>
      <text:p text:style-name="P35">Указанные действия создают дискриминационные условия при взимании ООО «Лента» различной платы за оказание Услуги № 1 в период с 13.08.2015 по 26.08.2015 для поставщика ООО «Бакарди Рус» (договор оказания услуг <text:s text:c="28"/>№ C-1449-М от 01.04.2012; акт № 6000292372 от 30.09.2015) по отношению к ООО КОМПАНИЯ «СИМПЛ-СПБ» (договор оказания услуг № С-1499-М от 01.04.2012; акт № 6000292442 от 30.09.2015).</text:p>
      <text:p text:style-name="P35">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 </text:p>
      <text:p text:style-name="P35">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35">При этом, ООО «Лента» в регулярном каталоге в период с 27.08.2015 по <text:soft-page-break/>09.09.2015 для поставщика ООО «Бакарди Рус» (договор оказания услуг <text:s text:c="28"/>№ C-1449-М от 01.04.2012; акт № 6000292373 от 30.09.2015, акт № 6000292374 от 30.09.2015) цена за Услугу № 1 была установлена в размере 2 220 000 руб. (листовка с рекламируемым товаром распространялась в 88 магазинах) и 2 220 000 руб. (листовка с рекламируемым товаром распространялась в 88 магазинах) соответственно, рекламируемая в соответствии с указанными актами продукция, размещалась на одном рекламном модуле в каждом случа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была установлена в размере 25 000 руб. и 25 000 руб. соответственно; для поставщика ООО «ТД АЛВИСА» (договор оказания услуг № С-10091-М-ГБ2 от 01.04.2012; акт № 600029312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text:s text:c="25"/>ООО «ТД АЛВИСА» в соответствии с указанными документами была установлена в размере 23 282,45 руб.</text:p>
      <text:p text:style-name="P50"><text:span text:style-name="T42">Указанные действия создают дискриминационные условия при взимании ООО «Лента»</text:span><text:span text:style-name="T47"> различной платы за оказание </text:span>Услуги № 1 в период с 27.08.2015 по 09.09.2015 для поставщика ООО «Бакарди Рус» (договор оказания услуг <text:s text:c="27"/>№ C-1449-М от 01.04.2012; акт № 6000292373 от 30.09.2015, акт № 6000292374 от 30.09.2015) по отношению к ООО «ТД АЛВИСА» (договор оказания услуг <text:s text:c="18"/>№ С-10091-М-ГБ2 от 01.04.2012; акт № 6000293120 от 30.09.2015).</text:p>
      <text:p text:style-name="P43"><text:span text:style-name="T6">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text:span><text:span text:style-name="T6">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span></text:p>
      <text:p text:style-name="P43"><text:span text:style-name="T9">Услуга № 6 «</text:span><text:span text:style-name="T41">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39">Относительно порядка оказания Услуги № 6 ООО «Лента» были даны пояснения, в том числе письмом исх. от 27.03.2015 № б/н (вх. от 06.04.2015 <text:soft-page-break/>№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9">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9">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3">ООО «Лента» в письме исх. <text:span text:style-name="T48">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3">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3">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text:soft-page-break/>(особенностей) при ее оказании в зависимости от города открытия магазина.</text:p>
      <text:p text:style-name="P33">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3">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33">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3">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3">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44">В 2013 году ООО «Лента» взималась следующая стоимость Услуги № 6 с поставщиков (стоимость указана за одну единицу услуги): </text:p>
      <text:p text:style-name="P44">- ООО «Бакарди Рус» (договор № C-1449-М от 01.04.2012, акт № 6000123263 от 31.08.2013, акт № 6000133479 от 30.09.2013, акт № 6000144471 от 31.10.2013, акт № 6000144472 от 31.10.2013, акт № 6000145620 от 30.11.2013, акт № 6000151023 от 30.11.2013, акт № 6000152319 от 31.12.2013, акт № 6000152320 от 31.12.2013) была установлена ООО «Лента» в размере 250 000,00 руб., 250 000,00 руб., 250 000,00 руб., 250 000,00 руб., 250 000,00 руб., 250 000,00 руб., 250 000,00 руб. и 250 000,00 руб. соответственно.</text:p>
      <text:p text:style-name="P44">-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44">- ООО «Мишель-Алко» (договор № С-10068-М-ГБ4 от 01.01.2013, акт <text:soft-page-break/>№ 6000159311 от 31.12.2013, акт № 6000159310 от 31.12.2013) была установлена ООО «Лента» в размере 90 000,00 руб. и 90 000,00 руб. соответственно.</text:p>
      <text:p text:style-name="P39">Указанные действия создают дискриминационные условия при взимании ООО «Лента» различной платы за оказание Услуги № 6 в 2013 году для <text:s text:c="23"/><text:span text:style-name="T50">ООО «Бакарди Рус»</text:span> по отношению к ООО «Фирма Саг» (договор <text:s text:c="35"/>№ С-15449-М-ГБ7 от 01.01.2013, акт № 6000159025 от 31.12.2013, акт № 6000159026 от 31.12.2013) и ООО «Мишель-Алко» (договор № С-10068-М-ГБ4 от 01.01.2013, акт № 6000159311 от 31.12.2013, акт № 6000159310 от 31.12.2013).</text:p>
      <text:p text:style-name="P39">В 2014 году ООО «Лента» взималась следующая стоимость Услуги № 6 с поставщиков (стоимость указана за одну единицу услуги):</text:p>
      <text:p text:style-name="P35">- ООО «Бакарди Рус» (договор С-1449-М от 01.04.2012, акт № 6000170460 от 28.02.2014, акт № 6000170459 от 28.02.2014, акт № 6000166355 от 28.02.2014, акт № 6000166354 от 28.02.2014, акт № 6000183230 от 31.05.2014, акт № 6000180446 от 31.05.2014, акт № 6000202413 от 31.08.2014, акт № 6000160760 от 31.01.2014, акт № 6000160761 от 31.01.2014, акт № 6000161859 от 31.01.2014, акт № 6000165594 от 31.01.2014, акт № 6000175561 от 31.03.2014, акт № 6000179448 от 30.04.2014, акт № 6000179449 от 30.04.2014, акт № 6000180445 от 31.05.2014, акт № 6000183229 от 31.05.2014, акт № 6000186766 от 30.06.2014, акт № 6000194830 от 31.08.2014, акт № 6000194831 от 31.08.2014, акт № 6000202412 от 31.08.2014, акт № 6000202414 от 31.08.2014, акт № 6000209899 от 30.09.2014, акт № 6000211602 от 31.10.2014) была установлена ООО «Лента» в размере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250 000,00 руб. соответственно.</text:p>
      <text:p text:style-name="P39">-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43"><text:span text:style-name="T6">Указанные действия создают дискриминационные условия при взимании ООО «Лента» различной платы за оказание Услуги № 6 в 2014 году для <text:s text:c="24"/></text:span><text:span text:style-name="T11">ООО «Бакарди Рус»</text:span><text:span text:style-name="T6"> по отношению к </text:span><text:span text:style-name="T37">ООО «Мишель-Алко» (договор <text:s text:c="34"/>№ С-10068-М-ГБ2  от  01.04.2012,  акт № 6000161509  от 31.01.2014; договор <text:s text:c="16"/>№ С-10068-М-ГБ4 от 01.01.2013, акт № 6000161510 от 31.01.2014).</text:span></text:p>
      <text:p text:style-name="P33">В соответствии с пунктом 8 статьи 2 Закона о торговле (в редакции на момент вынесения Решения по делу № 5-00-1/00-18-15) торговая сеть - <text:soft-page-break/>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3">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3">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3">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3"><text:span text:style-name="T6">Учитывая изложенное, Решением по делу № 5-00-1/00-18-15 действия ООО «Лента», </text:span><text:span text:style-name="T43">выразившиеся в создании дискриминационных условий для <text:s text:c="16"/></text:span><text:span text:style-name="T11">ООО «Бакарди Рус»</text:span><text:span text:style-name="T43"> при взимании различной платы за одинаковый объем </text:span><text:span text:style-name="T43">оказанных услуг по размещению информации о товаре в каталоге «Лента товаров</text:span><text:span text:style-name="T44">»</text:span><text:span text:style-name="T38"> и</text:span> <text:span text:style-name="T37">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text:span><text:span text:style-name="T37">части 1 статьи 13 Закона о торговле. </text:span></text:p>
      <text:p text:style-name="P24"><text:span text:style-name="T38">Таким образом, ООО «Лента</text:span><text:span text:style-name="T7">»</text:span><text:span text:style-name="T38"> создавались дискриминационные условия для </text:span><text:span text:style-name="T14">ООО «Бакарди Рус».</text:span></text:p>
      <text:p text:style-name="P26">Учитывая изложенное, ООО «Лента» совершило административное правонарушение, выразившееся в создании дискриминационных условий для <text:s text:c="14"/><text:span text:style-name="T2">ООО «Бакарди Рус»</text:span>.</text:p>
      <text:p text:style-name="P27">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4"><text:span text:style-name="T51">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text:span><text:soft-page-break/><text:span text:style-name="T5">сети, дискриминационных условий влечет наложение административного штрафа на юридических лиц </text:span><text:span text:style-name="T51">—</text:span><text:span text:style-name="T5"> от дву</text:span><text:span text:style-name="T51">х миллионов до пяти миллионов рублей.</text:span></text:p>
      <text:p text:style-name="P27">Место совершения административного правонарушения — 197374,<text:line-break/>г. Санкт-Петербург, ул. Савушкина, д. 112. </text:p>
      <text:p text:style-name="P23">Время совершения административного правонарушения — с 31.08.2013 по 30.09.2015.</text:p>
      <text:p text:style-name="P23"><text:span text:style-name="Основной_20_шрифт_20_абзаца"><text:span text:style-name="T15">Объект административного правонарушения: общественные отношения</text:span></text:span><text:span text:style-name="Основной_20_шрифт_20_абзаца"><text:span text:style-name="T16"> в </text:span></text:span><text:span text:style-name="Основной_20_шрифт_20_абзаца"><text:span text:style-name="T15">сфере предпринимательской деятельности и деятельности саморегулируемых организаций.</text:span></text:span></text:p>
      <text:p text:style-name="P12"><text:span text:style-name="Основной_20_шрифт_20_абзаца"><text:span text:style-name="T17"><text:tab/>Объективная сторона: состоит в создании дискриминационных условий для ООО «Бакарди Рус» </text:span></text:span><text:span text:style-name="Основной_20_шрифт_20_абзаца"><text:span text:style-name="T18">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7">.</text:span></text:span></text:p>
      <text:p text:style-name="P30"><text:span text:style-name="Основной_20_шрифт_20_абзаца"><text:span text:style-name="T21">Субъект административного правонарушения: </text:span></text:span><text:span text:style-name="Основной_20_шрифт_20_абзаца"><text:span text:style-name="T27">ООО </text:span></text:span><text:span text:style-name="Основной_20_шрифт_20_абзаца"><text:span text:style-name="T30">«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2">.</text:span></text:span></text:p>
      <text:p text:style-name="P31"><text:span text:style-name="Основной_20_шрифт_20_абзаца"><text:span text:style-name="T23">Субъективная сторона, как следует из материалов дела об административном правонарушении № 4-14.40-27/00-18-16 и установленных обстоятельств, у</text:span></text:span><text:span text:style-name="Основной_20_шрифт_20_абзаца"><text:span text:style-name="T32">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23"> имелась возможность не совершать указанного деяния, однако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34"> </text:span></text:span><text:span text:style-name="Основной_20_шрифт_20_абзаца"><text:span text:style-name="T23">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2">Факт совершения административного правонарушения <text:s text:c="33"/><text:span text:style-name="Основной_20_шрифт_20_абзаца"><text:span text:style-name="T49"><text:s/></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2">,</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53">4-14.40-27/00-18-16</text:span></text:span> от 12.08.2016, а также другими материалами дела.</text:p>
      <text:p text:style-name="P22">Срок давности привлечения<text:span text:style-name="Основной_20_шрифт_20_абзаца"><text:span text:style-name="T49"> </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2">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2">Решая вопрос о виде и размере административного наказания, учитывается характер совершенного правонарушения, <text:span text:style-name="T54">имущественное и финансовое положение юридического лица</text:span>, смягчающие и отягчающие обстоятельства.</text:p>
      <text:p text:style-name="P37"><text:span text:style-name="T55">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Лента» обстоятельств</text:span></text:span><text:span text:style-name="T55"> отягчающих административную ответственность не установлено.</text:span></text:p>
      <text:p text:style-name="P45"><text:span text:style-name="T19">При рассмотрении дела в отношении </text:span><text:span text:style-name="Основной_20_шрифт_20_абзаца"><text:span text:style-name="T28">ООО</text:span></text:span><text:span text:style-name="Основной_20_шрифт_20_абзаца"><text:span text:style-name="T29"> «Лента» в качестве</text:span></text:span><text:span text:style-name="Основной_20_шрифт_20_абзаца"><text:span text:style-name="T31"> </text:span></text:span><text:soft-page-break/><text:span text:style-name="Основной_20_шрифт_20_абзаца"><text:span text:style-name="T20">обстоятельства </text:span></text:span><text:span text:style-name="T19">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3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9"/>
      <text:p text:style-name="P14">ПОСТАНОВИЛ:</text:p>
      <text:p text:style-name="P46"/>
      <text:p text:style-name="P47"><text:span text:style-name="T56">Признать</text:span> <text:span text:style-name="Основной_20_шрифт_20_абзаца"><text:span text:style-name="T57">ООО </text:span></text:span><text:span text:style-name="Основной_20_шрифт_20_абзаца"><text:span text:style-name="T46">«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6">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0">Согласно <text:span text:style-name="T48">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0">Реквизиты для уплаты административного штрафа:</text:p>
      <text:p text:style-name="P41">УИН: 0210295033082500000530437</text:p>
      <text:p text:style-name="P40">Получатель </text:p>
      <text:p text:style-name="P40">ИНН 7703516539 </text:p>
      <text:p text:style-name="P40">КПП 770301001</text:p>
      <text:p text:style-name="P40">Межрегиональное операционное УФК</text:p>
      <text:p text:style-name="P40">(для ФАС России л/с  04951001610)</text:p>
      <text:p text:style-name="P40">КБК 161 1 1602010 016000 140</text:p>
      <text:p text:style-name="P40">ОКТМО 45380000</text:p>
      <text:p text:style-name="P40"><text:soft-page-break/>Банк получателя</text:p>
      <text:p text:style-name="P41">Операционный департамент Банка России г. Москва 701</text:p>
      <text:p text:style-name="P40">БИК 044501002</text:p>
      <text:p text:style-name="P40">Расчетный счет 40101810500000001901</text:p>
      <text:p text:style-name="P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56"><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C073A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24"><draw:image xlink:href="Pictures/10000201000000780000001A0C073A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9:19:31.89</meta:creation-date>
    <meta:generator>OpenOffice.org/3.4.1$Win32 OpenOffice.org_project/341m1$Build-9593</meta:generator>
    <dc:date>2016-08-31T17:56:18.46</dc:date>
    <meta:document-statistic meta:table-count="0" meta:image-count="1" meta:object-count="0" meta:page-count="24" meta:paragraph-count="171" meta:word-count="8519" meta:character-count="62435"/>
    <meta:user-defined meta:name="Поле 1"/>
    <meta:user-defined meta:name="Поле 2"/>
    <meta:user-defined meta:name="Поле 3"/>
    <meta:user-defined meta:name="Поле 4"/>
  </office:meta>
</office:document-meta>
</file>