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70058F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1.244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etter-spacing="-0.004cm" fo:language="ru" fo:country="RU" fo:font-style="normal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9" style:family="paragraph" style:parent-style-name="Standard">
      <style:paragraph-properties fo:margin-left="8.604cm" fo:margin-right="0cm" fo:text-indent="0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31" style:family="paragraph" style:parent-style-name="Standard" style:master-page-name="First_20_Page">
      <style:paragraph-properties fo:margin-left="8.604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fo:language="en" fo:country="US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color="#000000" style:font-name="Times New Roman" fo:letter-spacing="-0.004cm" fo:background-color="transparent" style:font-name-asian="Courier New" style:language-asian="ru" style:country-asian="RU" style:font-name-complex="Courier New"/>
    </style:style>
    <style:style style:name="T11" style:family="text">
      <style:text-properties fo:color="#000000" fo:letter-spacing="-0.004cm" fo:language="ru" fo:country="RU" fo:font-style="normal" fo:background-color="transparent" style:font-name-asian="Courier New" style:font-style-asian="normal" style:font-name-complex="Courier New" style:font-style-complex="normal"/>
    </style:style>
    <style:style style:name="T12" style:family="text">
      <style:text-properties fo:color="#000000" fo:letter-spacing="-0.004cm" fo:language="ru" fo:country="RU" fo:background-color="transparent" style:font-name-asian="Courier New"/>
    </style:style>
    <style:style style:name="T13" style:family="text">
      <style:text-properties fo:color="#000000" fo:letter-spacing="-0.004cm" fo:font-style="normal" fo:font-weight="normal" style:font-style-asian="normal" style:font-weight-asian="normal" style:font-name-complex="Times New Roman2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18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0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1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2" style:family="text">
      <style:text-properties fo:color="#000000" style:text-line-through-style="none" style:text-position="0% 100%" fo:letter-spacing="-0.004cm" fo:language="ru" fo:country="RU" style:text-underline-style="none" fo:background-color="#ffffff" style:font-name-asian="Arial1" style:language-asian="ru" style:country-asian="RU" style:font-name-complex="Arial1"/>
    </style:style>
    <style:style style:name="T23" style:family="text">
      <style:text-properties fo:color="#000000" style:text-line-through-style="none" style:text-position="0% 100%" fo:letter-spacing="-0.004cm" fo:language="en" fo:country="US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4" style:family="text">
      <style:text-properties fo:color="#000000" style:text-line-through-style="none" style:text-position="0% 100%" fo:letter-spacing="-0.004cm" fo:language="en" fo:country="US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color="#000000" fo:language="ru" fo:country="RU"/>
    </style:style>
    <style:style style:name="T26" style:family="text">
      <style:text-properties fo:color="#000000" fo:font-size="14pt" style:font-size-asian="14pt" style:font-size-complex="14pt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fo:background-color="#ffffff" style:font-weight-asian="normal" style:font-weight-complex="normal"/>
    </style:style>
    <style:style style:name="T29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0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style:text-line-through-style="none" style:text-position="0% 100%" fo:language="ru" fo:country="RU" style:text-underline-style="none" fo:background-color="transparent" style:font-name-asian="Arial1" style:font-name-complex="Arial1"/>
    </style:style>
    <style:style style:name="T33" style:family="text">
      <style:text-properties style:text-line-through-style="none" style:text-position="0% 100%" fo:language="ru" fo:country="RU" style:text-underline-style="none" fo:background-color="transparent" style:font-name-asian="Courier New" style:language-asian="ru" style:country-asian="RU"/>
    </style:style>
    <style:style style:name="T34" style:family="text">
      <style:text-properties style:text-line-through-style="none" style:text-position="0% 100%" fo:letter-spacing="-0.004cm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5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6" style:family="text">
      <style:text-properties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37" style:family="text">
      <style:text-properties style:text-line-through-style="none" style:text-position="0% 100%" style:font-name="Times New Roman" fo:language="ru" fo:country="RU" style:text-underline-style="none" fo:background-color="transparent" style:font-name-asian="Times New Roman" style:language-asian="ru" style:country-asian="RU" style:font-name-complex="Times New Roman"/>
    </style:style>
    <style:style style:name="T38" style:family="text">
      <style:text-properties style:text-line-through-style="none" style:text-position="0% 100%" fo:language="en" fo:country="US" style:text-underline-style="none" fo:background-color="transparent" style:font-name-asian="Times New Roman" style:language-asian="ru" style:country-asian="RU" style:font-name-complex="Times New Roman"/>
    </style:style>
    <style:style style:name="T39" style:family="text">
      <style:text-properties fo:language="ru" fo:country="RU" fo:background-color="transparent" style:font-name-asian="Courier New"/>
    </style:style>
    <style:style style:name="T40" style:family="text">
      <style:text-properties fo:language="ru" fo:country="RU" fo:background-color="#ffffff" style:font-name-asian="Courier New" style:font-name-complex="Times New Roman2"/>
    </style:style>
    <style:style style:name="T41" style:family="text">
      <style:text-properties fo:language="en" fo:country="US"/>
    </style:style>
    <style:style style:name="T42" style:family="text">
      <style:text-properties fo:language="en" fo:country="US" style:text-underline-style="solid" style:text-underline-width="auto" style:text-underline-color="font-color" fo:font-weight="bold"/>
    </style:style>
    <style:style style:name="T43" style:family="text">
      <style:text-properties fo:language="en" fo:country="US" fo:font-weight="normal" fo:background-color="#ffffff" style:font-weight-asian="normal" style:font-weight-complex="normal"/>
    </style:style>
    <style:style style:name="T44" style:family="text">
      <style:text-properties fo:language="en" fo:country="US" fo:background-color="#ffffff" style:font-name-asian="Courier New" style:font-name-complex="Times New Roman2"/>
    </style:style>
    <style:style style:name="T45" style:family="text">
      <style:text-properties style:text-underline-style="solid" style:text-underline-width="auto" style:text-underline-color="font-color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f55b020-da32-4c0f-ac7e-8b1254a83a37" text:name="BossProviderVariable"/>
      </text:user-field-decls>
      <text:p text:style-name="P31"/>
      <text:p text:style-name="P9">ПОСТАНОВЛЕНИЕ</text:p>
      <text:p text:style-name="P8">о наложении штрафа по делу № 4-14.55-979/00-24-16 </text:p>
      <text:p text:style-name="P8">об административном правонарушении</text:p>
      <text:p text:style-name="P7"/>
      <text:p text:style-name="P7">«25» августа 2016 г. <text:s text:c="86"/>г. Москва</text:p>
      <text:p text:style-name="P10"/>
      <text:p text:style-name="P14"><text:span text:style-name="T1">Я, з</text:span><text:span text:style-name="T5">аместитель начальника Юридического управления в сфере ГОЗ <text:s text:c="18"/>ФАС России Стуканов Д. В.</text:span><text:span text:style-name="T1">, </text:span><text:span text:style-name="T7">рассмотрев материалы дела № 4-14.55-979/00-24-16 об административном правонарушении в отношении должностного лица - <text:s/>г</text:span><text:span text:style-name="T5">енерального директора ООО «Фрамави» </text:span><text:span text:style-name="T9">&lt;...&gt;</text:span><text:span text:style-name="T6">, </text:span><text:span text:style-name="T7">возбужденного по факту административного правонарушения, ответственность за совершение которого предусмотрена частью 1 статьи 14.55 КоАП РФ,</text:span></text:p>
      <text:p text:style-name="P11">УСТАНОВИЛ:</text:p>
      <text:p text:style-name="P12"/>
      <text:p text:style-name="P24"><text:span text:style-name="T27">10.08.2016 в адрес ФАС России поступило постановление </text:span><text:span text:style-name="T28">Мытищинского городского прокурора </text:span><text:span text:style-name="T43">&lt;...&gt;</text:span><text:span text:style-name="T27">, а также материалы административного производства в отношении </text:span><text:span text:style-name="T28">генерального директора ООО «Фрамави» </text:span><text:span text:style-name="T43">&lt;...&gt;</text:span><text:span text:style-name="T27">. </text:span></text:p>
      <text:p text:style-name="P23"><text:span text:style-name="T2">Из представленных материалов следует, </text:span><text:span text:style-name="T8">что </text:span><text:span text:style-name="T26">01.04.2016 между <text:s text:c="25"/>АО «Башкирское производственное объединение «Прогресс» (Покупатель) и ООО «Фрамави» (Поставщик) заключен договор поставки <text:s text:c="44"/>№ 1516187448112412539005604/124/17-16 (далее - Договор), согласно которому Поставщик обязуется передать товар согласно Спецификации, являющейся приложением № 1 к договору, в собственность Покупателя, а Покупатель обязуется принять и оплатить товар.</text:span></text:p>
      <text:p text:style-name="P19">Договор заключен с целью выполнения государственного оборонного заказа по государственному контракту № 1516187448112412539005604 от 01.12.2015, заключенному между Покупателем и Министерством обороны Российской Федерации, что отражено в п. 1.2 договора поставки.</text:p>
      <text:p text:style-name="P18">Таким образом, ООО «Фрамави» является исполнителем по государственному оборонному заказу.</text:p>
      <text:p text:style-name="P15"><text:span text:style-name="T3">Пунктом 1.6 Договора установлено, что поставка товара </text:span>производится в два этапа согласно Спецификации: 1 этап - не позднее 30 (тридцати) календарных дней с даты заключения договора поставки, то есть не позднее 01.05.2016; 2 этап - с 01 по 15 июля 2016 года.</text:p>
      <text:p text:style-name="P18">Приложением № 2 к Договору установлены согласованные сторонами требования к поставляемому товару, а также установлены сроки поставки товара.</text:p>
      <text:p text:style-name="P18">Учитывая изложенное, ООО «Фрамави» обязано было поставить в адрес Покупателя товар согласно Спецификации по этапу № 1 Договора в срок не позднее 04.05.2016 (с учетом выходных и праздничных дней).</text:p>
      <text:p text:style-name="P18">Установлено, что товар по этапу № 1 Договора фактически поставлен ООО «Фрамави» в адрес Покупателя 13.05.2016, что подтверждается <text:soft-page-break/>подписанной сторонами товарной накладной от 13.05.2016 № УТ-54.</text:p>
      <text:p text:style-name="P18">Вышеизложенное свидетельствует о том, что в предусмотренный этапом № 1 Договора срок (не позднее 30 календарных дней с даты заключения договора поставки) товар согласно Спецификации Покупателем не получен.</text:p>
      <text:p text:style-name="P18"><text:span text:style-name="T29">Таким образом, установлен факт нарушения </text:span><text:span text:style-name="T36">ООО «Фрамави»</text:span><text:span text:style-name="T29"> сроков поставки товара по Договору, заключенному в целях выполнения государственного оборонного заказа.</text:span></text:p>
      <text:p text:style-name="P15"><text:span text:style-name="T29">В соответствии с пунктом 1 части 2 статьи 8 <text:s/>Федерального закона от 29.12.2012 №275-ФЗ «О государственном оборонном заказе» исполнитель</text:span><text:span text:style-name="T31"> </text:span><text:span text:style-name="T31">обеспечивает соответствие поставок продукции по государственному </text:span><text:span text:style-name="T31">оборонному заказу, в том числе материалов и комплектующих изделий, </text:span><text:span text:style-name="T31">требованиям, установленным контрактом</text:span><text:span text:style-name="T30">.</text:span></text:p>
      <text:p text:style-name="P21">Таким образом, <text:span text:style-name="T10">ООО «Фрамави»</text:span> нарушены требования пункта 1 части 2 статьи 8 Федерального закона от 29.12.2012 № 275-ФЗ «О государственном оборонном заказе». </text:p>
      <text:p text:style-name="P22"><text:span text:style-name="Основной_20_шрифт_20_абзаца"><text:span text:style-name="T14">Нарушение должностным лицом исполнителя условий договора, заключенного в целях выполнения государственного оборонного заказа, 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, влечет административную ответственность по </text:span></text:span><text:span text:style-name="Основной_20_шрифт_20_абзаца"><text:span text:style-name="T14">части 1 статьи 14.55 КоАП.</text:span></text:span></text:p>
      <text:p text:style-name="P22"><text:span text:style-name="T4">Согласно статье 2.4 КоАП а</text:span><text:span text:style-name="T16">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</text:span><text:span text:style-name="T16"> служебных обязанностей.</text:span></text:p>
      <text:p text:style-name="P16"><text:span text:style-name="T17">В соответствии с частью 1 статьи 69 </text:span><text:span text:style-name="T34">Федерального закона от 26.12.1995 <text:s text:c="30"/>№ 208-ФЗ </text:span><text:span text:style-name="T35">«Об акционерных обществах» </text:span><text:span text:style-name="T17">р</text:span><text:span text:style-name="T18">уководство текущей деятельностью общества осуществляется единоличным исполнительным органом общества (директором, генеральным директором) или единоличным исполнительным органом общества (директором, генеральным директором) и коллегиальным исполнительным органом общества (правлением, дирекцией).</text:span></text:p>
      <text:p text:style-name="P20">В соответствии с Приказом ООО «Фрамави» от 22.10.2014 № 1 на должность генерального директора ООО «Фрамави» назначен Шутенков Егор Александрович.</text:p>
      <text:p text:style-name="P16"><text:span text:style-name="T19">На основании изложенного, генеральный директор </text:span><text:span text:style-name="T15">ООО «Фрамави»</text:span><text:span text:style-name="T19"> </text:span><text:span text:style-name="T23">&lt;...&gt; </text:span><text:span text:style-name="T20"><text:s/>является должностным лицом </text:span><text:span text:style-name="T15">ООО «Фрамави»</text:span><text:span text:style-name="T19"> в соответствии со статьей 2.4 КоАП.</text:span></text:p>
      <text:p text:style-name="P16"><text:span text:style-name="T19">Учитывая изложенное, генеральным директором </text:span><text:span text:style-name="T15">ООО «Фрамави» </text:span><text:span text:style-name="T24">&lt;...&gt; </text:span><text:span text:style-name="T15"><text:s/></text:span><text:span text:style-name="T20">нарушены </text:span><text:span text:style-name="T21">требования пункта 1 части 2 статьи 8 Федерального закона от 29.12.2012 № 275-ФЗ «О государственном оборонном заказе».</text:span></text:p>
      <text:p text:style-name="P16"><text:span text:style-name="T18">Таким образом, в действиях</text:span><text:span text:style-name="T17"> генерального директора </text:span><text:span text:style-name="T15">ООО «Фрамави» </text:span><text:span text:style-name="T24">&lt;...&gt; </text:span><text:span text:style-name="T18"><text:s/>установлен состав административного правонарушения, предусмотренного ч. 1 </text:span><text:soft-page-break/><text:span text:style-name="T18">ст. 14.55 КоАП, в части нарушения должностным лицом исполнителя</text:span><text:span text:style-name="T17"> условий договора, заключенного в целях выполнения государственного оборонного заказа, касающихся сроков поставки товаров. </text:span></text:p>
      <text:p text:style-name="P15"><text:span text:style-name="T25">Вина </text:span><text:span text:style-name="T17">генерального директора </text:span><text:span text:style-name="T15">ООО «Фрамави» </text:span><text:span text:style-name="T24">&lt;...&gt; </text:span><text:span text:style-name="T15"><text:s text:c="2"/></text:span><text:span text:style-name="T19">заключается в отсутствии принятых мер к своевременному исполнению Договора.</text:span></text:p>
      <text:p text:style-name="P17">Место совершения административного правонарушения — <text:s text:c="24"/>АО «БПО «Прогресс», ул. Коммунистическая, д. 23, г. Уфа, 450076<text:span text:style-name="T3">.</text:span></text:p>
      <text:p text:style-name="P17">Временем совершения административного правонарушения является день, следующий за днем, установленным для выполнения обязательств по <text:span text:style-name="T11">Договору</text:span><text:span text:style-name="T25">.</text:span></text:p>
      <text:p text:style-name="P17"><text:span text:style-name="T25">Время</text:span> совершения административного правонарушения (с учетом праздничных и выходных дней) — 05.05.2016<text:span text:style-name="T3">.</text:span></text:p>
      <text:p text:style-name="P15">Срок давности привлечения к административной ответственности в соответствии со статьей 4.5 КоАП не истек.</text:p>
      <text:p text:style-name="P15">Обстоятельства, смягчающие и отягчающие административную ответственность <text:span text:style-name="T17">генерального директора </text:span><text:span text:style-name="T15">ООО «Фрамави» </text:span><text:span text:style-name="T24">&lt;...&gt;</text:span>, не выявлены.</text:p>
      <text:p text:style-name="P28"><text:span text:style-name="T12">Согласно пункту 1 статьи 3 </text:span><text:span text:style-name="T22">Федерального закона от 29.12.2012 № 275-ФЗ «О государственном оборонном заказе» </text:span><text:span text:style-name="T32">государственный оборонный заказ - установленные нормативным правовым актом Правительства Российской Федерации задания на поставки товаров, выполнение работ, оказание услуг для федеральных нужд в целях обеспечения обороны и безопасности Российской Федерации, а также поставки продукции в области военно-технического сотрудничества Российской Федерации с иностранными государствами в соответствии с международными обязательствами Российской Федерации.</text:span></text:p>
      <text:p text:style-name="P27">Учитывая изложенное, нарушения в сфере государственного оборонного заказа могут угрожать безопасности государства.</text:p>
      <text:p text:style-name="P25">Мытищинский городской прокурор <text:span text:style-name="T41">&lt;...&gt;</text:span>, надлежащим образом уведомленный о дате, времени и месте рассмотрения дела № 4-14.55-979/00-24-16, на рассмотрение дела не явился.</text:p>
      <text:p text:style-name="P26"><text:span text:style-name="T33">Генеральный директор </text:span><text:span text:style-name="T37">ООО «Фрамави» </text:span><text:span text:style-name="T38">&lt;...&gt;</text:span><text:span text:style-name="T39">, надлежащим образом уведомленный о дате, времени и месте рассмотрения дела № 4-14.55-979/00-24-16, на рассмотрение дела не явился, направил ходатайство о рассмотрении указанного дела в его отсутствие.</text:span></text:p>
      <text:p text:style-name="P26"><text:span text:style-name="T39">Дело № <text:s/>4-14.55-979/00-24-16 рассмотрено в присутствии представителя </text:span><text:span text:style-name="T40">Мытищинского городского прокурора </text:span><text:span text:style-name="T44">&lt;...&gt; </text:span></text:p>
      <text:p text:style-name="P12">На основании изложенного, руководствуясь статьями 4.1, 23.82, 29.7 и 29.9 КоАП,</text:p>
      <text:p text:style-name="P11">ПОСТАНОВИЛ:</text:p>
      <text:p text:style-name="P11"/>
      <text:p text:style-name="P12">Признать <text:span text:style-name="T17">генерального директора </text:span><text:span text:style-name="T15">ООО «Фрамави» </text:span><text:span text:style-name="T24">&lt;...&gt;</text:span>виновным в совершении административного правонарушения, ответственность за которое предусмотрена частью 1 статьи 14.55 КоАП, и наложить на <text:span text:style-name="T13">него</text:span> <text:soft-page-break/>административный штраф в размере 30 000 (тридцати тысяч) рублей, что является минимальным размером штрафа, налагаемого в соответствии с частью 1 статьи 14.55 КоАП.</text:p>
      <text:p text:style-name="P12">В соответствии с частью 1 статьи 32.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12">В соответствии с частью 5 статьи 3.5 КоАП сумма административного штрафа подлежит зачислению в бюджет в полном объёме.</text:p>
      <text:p text:style-name="P12">Реквизиты для уплаты административного штрафа:</text:p>
      <text:p text:style-name="P13">УИН начисления 0210295033082900000532226</text:p>
      <text:p text:style-name="P12">Получатель ИНН 7703516539 КПП 770301001</text:p>
      <text:p text:style-name="P12">Межрегиональное операционное УФК</text:p>
      <text:p text:style-name="P12">(Для ФАС России л/с 04951001610)</text:p>
      <text:p text:style-name="P12">КБК 161 1 16 33010 01 6000 140</text:p>
      <text:p text:style-name="P12">ОКТМО 45380000</text:p>
      <text:p text:style-name="P12">Банк получателя</text:p>
      <text:p text:style-name="P12">Операционный департамент</text:p>
      <text:p text:style-name="P12">Банка России </text:p>
      <text:p text:style-name="P12">г. Москва 701</text:p>
      <text:p text:style-name="P12">БИК 044501002</text:p>
      <text:p text:style-name="P12">Расчётный счёт 40101810500000001901</text:p>
      <text:p text:style-name="P12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5) 982-00-43, а также, по электронной почте <text:span text:style-name="T42">sementsova</text:span><text:span text:style-name="T45">@fas.gov.ru, stukanov@fas.gov.r</text:span><text:span text:style-name="T42">u</text:span><text:span text:style-name="T45">.</text:span></text:p>
      <text:p text:style-name="P12">Согласно части 1 статьи 20.25 КоАП неуплата административного штрафа в срок влечёт наложение административного штрафа в двукратном размере суммы неуплачен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12">В соответствии с пунктом 3 части 1 статьи 30.1 и частью 1 статьи 30.3 КоАП постановление по делу об административном правонарушении может быть обжаловано в вышестоящий орган, вышестоящему должностному лицу либо в районный суд по месту рассмотрения дела в течение 10 дней со дня вручения или получения копии постановления.</text:p>
      <text:p text:style-name="P12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70058F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48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89114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89114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89114(2) </text:p></draw:text-box></draw:frame><draw:frame draw:style-name="Mfr2" draw:name="SpdBarcode" text:anchor-type="paragraph" svg:x="0cm" svg:width="3.6cm" svg:height="0.78cm" draw:z-index="7"><draw:image xlink:href="Pictures/10000201000000780000001A770058F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6T17:44:00.34</meta:creation-date>
    <meta:generator>OpenOffice.org/3.4.1$Win32 OpenOffice.org_project/341m1$Build-9593</meta:generator>
    <dc:date>2016-08-31T18:09:36.38</dc:date>
    <meta:document-statistic meta:table-count="0" meta:image-count="1" meta:object-count="0" meta:page-count="4" meta:paragraph-count="62" meta:word-count="1151" meta:character-count="9465"/>
    <meta:user-defined meta:name="Поле 1"/>
    <meta:user-defined meta:name="Поле 2"/>
    <meta:user-defined meta:name="Поле 3"/>
    <meta:user-defined meta:name="Поле 4"/>
  </office:meta>
</office:document-meta>
</file>