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5FE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d5de9e-2b60-4715-93bd-962b212dabb3" text:name="BossProviderVariable"/>
      </text:user-field-decls>
      <text:p text:style-name="P16"/>
      <text:p text:style-name="P7"/>
      <text:p text:style-name="P7"/>
      <text:p text:style-name="P7"/>
      <text:h text:style-name="P3" text:outline-level="2">РЕШЕНИЕ</text:h>
      <text:p text:style-name="P8">по результатам рассмотрения ходатайства</text:p>
      <text:p text:style-name="P8"/>
      <text:p text:style-name="P12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Техносерв Консалтинг» (местонахождение: </text:span><text:span text:style-name="T6">115477, Москва, Деловая ул., д. 11, кор. 1</text:span><text:span text:style-name="T4">; ОГРН: 5077746981186; ИНН: 7705797740; </text:span><text:span text:style-name="T5">основной вид деятельности: разработка, техподдержка программного обеспечения) о приобретении 49% долей в уставном капитале общества с ограниченной ответственностью «ТехноСофт» (местонахождение: 143026, Москва, территория Сколково инновационного центра, Нобеля ул., д. 5; ОГРН: 1147746784866; ИНН: 7703813813; основной вид деятельности: разработка программного обеспечения</text:span><text:span text:style-name="T4">), и приняла решение об удовлетворении данного ходатайства.</text:span></text:p>
      <text:p text:style-name="P13"/>
      <text:p text:style-name="P13"/>
      <text:p text:style-name="P14">В.Г. Королев</text:p>
      <text:p text:style-name="P9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5F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45F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11:51.39</meta:creation-date>
    <meta:generator>OpenOffice.org/3.4.1$Win32 OpenOffice.org_project/341m1$Build-9593</meta:generator>
    <dc:date>2016-08-31T18:10:42.77</dc:date>
    <meta:document-statistic meta:table-count="0" meta:image-count="1" meta:object-count="0" meta:page-count="1" meta:paragraph-count="6" meta:word-count="94" meta:character-count="825"/>
    <meta:user-defined meta:name="Поле 1"/>
    <meta:user-defined meta:name="Поле 2"/>
    <meta:user-defined meta:name="Поле 3"/>
    <meta:user-defined meta:name="Поле 4"/>
  </office:meta>
</office:document-meta>
</file>