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3319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00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fo:background-color="transparen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3" style:family="paragraph" style:parent-style-name="Text_20_body" style:master-page-name="First_20_Page">
      <style:paragraph-properties style:page-number="auto"/>
      <style:text-properties fo:font-size="14pt" fo:font-weight="bold" fo:background-color="transparent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5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6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fo:language="ru" fo:country="RU" fo:font-weight="normal" style:letter-kerning="true" fo:background-color="transparent" style:font-weight-asian="normal" style:font-weight-complex="normal"/>
    </style:style>
    <style:style style:name="T3" style:family="text">
      <style:text-properties fo:language="en" fo:country="US" fo:font-weight="normal" style:letter-kerning="true" style:font-weight-asian="normal" style:font-weight-complex="normal"/>
    </style:style>
    <style:style style:name="T4" style:family="text">
      <style:text-properties fo:language="en" fo:country="US" fo:font-weight="normal" style:letter-kerning="true" fo:background-color="transparent" style:font-weight-asian="normal" style:font-weight-complex="normal"/>
    </style:style>
    <style:style style:name="T5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etter-spacing="-0.011cm" fo:language="ru" fo:country="RU" fo:font-weight="normal" style:letter-kerning="true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etter-spacing="-0.011cm" fo:language="en" fo:country="US" fo:font-weight="normal" style:letter-kerning="true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etter-spacing="-0.011cm" fo:language="en" fo:country="US" fo:font-weight="normal" style:letter-kerning="true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b39d38-50a9-4289-b7ba-46121edf4b39" text:name="BossProviderVariable"/>
      </text:user-field-decls>
      <text:p text:style-name="P13"/>
      <text:p text:style-name="P7">РЕШЕНИЕ</text:p>
      <text:p text:style-name="P8">по результатам рассмотрения ходатайства</text:p>
      <text:p text:style-name="P10"><text:span text:style-name="T11">В соответствии со статьями </text:span><text:span text:style-name="T12">28</text:span><text:span text:style-name="T11">, 33 Федерального закона от 26.07.2006 № 135-ФЗ «О защите конкуренции» Федеральная антимонопольная служба рассмотрела ходатайство компании </text:span><text:span text:style-name="Strong_20_Emphasis"><text:span text:style-name="T6">«Траэнгл Прайвет Холдингс </text:span></text:span><text:span text:style-name="Strong_20_Emphasis"><text:span text:style-name="T8">II, </text:span></text:span><text:span text:style-name="Strong_20_Emphasis"><text:span text:style-name="T6">ЛЛС» </text:span></text:span><text:span text:style-name="Strong_20_Emphasis"><text:span text:style-name="T8">(Triangle Private Holdings II, LLC) </text:span></text:span><text:span text:style-name="T9">(регистрационный номер: 6087794; местонахождение: США, Делавэр 19801, округ Нью Касл, Уилмингтон, 1209 Оранж Стрит, Корпорейшн Траст Сентер, Зэ Корпорейшн Траст Кампани; основной вид деятельности: холдинговая деятельность и управление активами) о</text:span><text:span text:style-name="T10"> приобретении прав, </text:span><text:span text:style-name="T9">позволяющих определять условия осуществления предпринимательской деятельности общества с ограниченной ответственностью «Поликом (Раша)» (ОГРН: 1117746488683; ИНН: 7705953615; местонахождение: 115054, Москва, Павелецкая площадь, д. 2, стр. 2; основной вид деятельности: обеспечение технической поддержки конечным пользователям оборудования Поликом; техническое обслуживание систем аудио- и видеоконференций, оборудования аудио- и видеоконференцсвязи, сетевого серверного обслуживания, оборудования для организации многоточечных конференций, включая предоставление запасных частей и замену указанной продукции по гарантии, а также предоставление иного сервисного обслуживания), и приняла решение об удовлетворении данного ходатайства.</text:span></text:p>
      <text:p text:style-name="P11"/>
      <text:p text:style-name="P9"/>
      <text:p text:style-name="P9">В.Г. Королев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3319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97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9773(1) </text:p></draw:text-box></draw:frame><draw:frame draw:style-name="Mfr2" draw:name="SpdBarcode" text:anchor-type="paragraph" svg:x="0cm" svg:width="3.6cm" svg:height="0.78cm" draw:z-index="1"><draw:image xlink:href="Pictures/10000201000000780000001A713319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0:04:08.63</meta:creation-date>
    <meta:generator>OpenOffice.org/3.4.1$Win32 OpenOffice.org_project/341m1$Build-9593</meta:generator>
    <dc:date>2016-08-31T18:31:03.29</dc:date>
    <meta:editing-duration>P1DT1H41S</meta:editing-duration>
    <meta:editing-cycles>4</meta:editing-cycles>
    <meta:print-date>2016-08-31T11:04:52.73</meta:print-date>
    <meta:document-statistic meta:table-count="0" meta:image-count="1" meta:object-count="0" meta:page-count="1" meta:paragraph-count="6" meta:word-count="148" meta:character-count="1323"/>
    <meta:user-defined meta:name="Поле 1"/>
    <meta:user-defined meta:name="Поле 2"/>
    <meta:user-defined meta:name="Поле 3"/>
    <meta:user-defined meta:name="Поле 4"/>
  </office:meta>
</office:document-meta>
</file>