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79B9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10.3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NewRomanPSMT" fo:font-size="9pt" style:font-name-asian="TimesNewRomanPSMT" style:font-size-asian="9pt" style:font-name-complex="TimesNewRomanPSMT" style:font-size-complex="9pt"/>
    </style:style>
    <style:style style:name="P1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1.535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font-name="Times New Roman2"/>
    </style:style>
    <style:style style:name="T9" style:family="text">
      <style:text-properties style:font-name="serif"/>
    </style:style>
    <style:style style:name="T10" style:family="text">
      <style:text-properties style:use-window-font-color="true" style:font-name="Times New Roman" fo:language="ru" fo:country="RU" fo:background-color="transparent" style:font-name-asian="TimesNewRomanPSMT" style:font-name-complex="Times New Roman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af16f1-2aef-4e2c-a9b2-46c4a4b7e54d" text:name="BossProviderVariable"/>
      </text:user-field-decls>
      <text:p text:style-name="P19"/>
      <text:p text:style-name="P7"/>
      <text:p text:style-name="P5">ОПРЕДЕЛЕНИЕ</text:p>
      <text:p text:style-name="P5">об отложении рассмотрения дела № 1-00-100/00-06-16</text:p>
      <text:p text:style-name="P5"/>
      <text:p text:style-name="P6">«30» августа 2016 г. <text:s text:c="86"/>г. Москва</text:p>
      <text:p text:style-name="P6"/>
      <text:p text:style-name="P22">Комиссия ФАС России по рассмотрению дела о нарушении антимонопольного законодательства в составе: </text:p>
      <text:p text:style-name="P22"><text:span text:style-name="T11">&lt;...&gt;</text:span><text:span text:style-name="T3">,</text:span></text:p>
      <text:p text:style-name="P15"><text:span text:style-name="T2">рассмотрев дело № 1-00-100/00-06-16 о нарушении антимонопольного законодательства, возбужденное по </text:span><text:span text:style-name="T2">признакам нарушения Правительством Пермского края (местонахождение: ул. Куйбышева, д. 14, г. Пермь, 614006) части 1 статьи 15 </text:span><text:span text:style-name="T4">Федерального закона от 26.07.2006 № 135-ФЗ «О защите конкуренции» (далее – Закон о защите конкуренции),</text:span></text:p>
      <text:p text:style-name="P21"/>
      <text:p text:style-name="P8">УСТАНОВИЛА:</text:p>
      <text:p text:style-name="P8"/>
      <text:p text:style-name="P12">Необходимость принятия заключения об обстоятельствах дела № 1-00-100/00-06-16. </text:p>
      <text:p text:style-name="P12">В ходе рассмотрения дела Комиссия установила в действиях Правительства Пермского края наличие признаков нарушения части 1 статьи 15 Закона о защите конкуренции, выразившихся в <text:span text:style-name="T5">принятии Правительством Пермского края <text:s/>распоряжения от 30.06.2015 № 207-рп № «Об оформлении волеизъявления акционера акционерного общества «Пермский свинокомплекс» на заседании совета директоров 01.07.2015 года», а также распоряжения от 16.09.2015 № 303-рп «Об оформлении волеизъявления акционера акционерного общества «Пермский свинокомплекс» на заседании совета директоров 16.09.2015», предусматривающих увеличение уставного капитала АО «Пермский свинокомплекс» путем выпуска дополнительных обыкновенных именных бездокументарных акций в количестве 46 565 688 штук номинальной стоимостью 10 рублей каждая по закрытой подписке <text:s/>в пользу ЗАО «Группа Синергия» без проведения торгов.</text:span></text:p>
      <text:p text:style-name="P12"><text:span text:style-name="T7">В соответствии </text:span>с пунктом 3 части 1<text:span text:style-name="T8">.1 </text:span>статьи 47 Закона о защите конкуренции Комиссия,</text:p>
      <text:p text:style-name="P11">ОПРЕДЕЛИЛА:</text:p>
      <text:p text:style-name="P8"/>
      <text:p text:style-name="P16">1. <text:s text:c="4"/>Отложить рассмотрение дела № 1-00-100/00-06-16.</text:p>
      <text:list xml:id="list5224443351243602042" text:style-name="L1">
        <text:list-item>
          <text:list>
            <text:list-item>
              <text:list>
                <text:list-item>
                  <text:p text:style-name="P23">Назначить рассмотрение дела № <text:span text:style-name="T9">1-00-100/00-06-16</text:span> <text:span text:style-name="T1"><text:s/>на 15 часов 00 минут </text:span><text:span text:style-name="T6">20.09.2016</text:span><text:span text:style-name="T1"> г., каб. 140 по адресу: 123995, г. Москва, ул. Садовая Кудринская, д. 11.</text:span></text:p>
                </text:list-item>
                <text:list-item>
                  <text:p text:style-name="P24"><text:soft-page-break/>Направить в адрес Правительства Пермского края копию заключения об обстоятельствах дела № 1-15-42/00-06-15.</text:p>
                </text:list-item>
                <text:list-item>
                  <text:p text:style-name="P23"><text:span text:style-name="T10">Правительство Пермского края</text:span><text:span text:style-name="T7"> вправе представить Комиссии пояснения, доказательства и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p>
                </text:list-item>
              </text:list>
            </text:list-item>
          </text:list>
          <text:p text:style-name="P17">Примечания:</text:p>
          <text:p text:style-name="P17">1. <text:tab/>С материалами дела можно ознакомиться в ФАС России, контактный телефон: +7 (499) 755-23-23, 088-495;</text:p>
          <text:p text:style-name="P18">2.<text:tab/>Для обеспечения пропусков в здание ФАС России информацию о представителях необходимо сообщить не мене чем за один день до рассмотрения дела по телефону: +7 (499) 755-23-23, 088-495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79B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859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885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8593(1) </text:p></draw:text-box></draw:frame><draw:frame draw:style-name="Mfr2" draw:name="SpdBarcode" text:anchor-type="paragraph" svg:x="0cm" svg:width="3.6cm" svg:height="0.78cm" draw:z-index="3"><draw:image xlink:href="Pictures/10000201000000780000001ABE79B9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6:02:52.17</meta:creation-date>
    <meta:generator>OpenOffice.org/3.4.1$Win32 OpenOffice.org_project/341m1$Build-9593</meta:generator>
    <dc:date>2016-08-31T19:04:00.65</dc:date>
    <meta:document-statistic meta:table-count="0" meta:image-count="1" meta:object-count="0" meta:page-count="2" meta:paragraph-count="22" meta:word-count="330" meta:character-count="2648"/>
    <meta:user-defined meta:name="Поле 1"/>
    <meta:user-defined meta:name="Поле 2"/>
    <meta:user-defined meta:name="Поле 3"/>
    <meta:user-defined meta:name="Поле 4"/>
  </office:meta>
</office:document-meta>
</file>