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4419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2" style:family="paragraph" style:parent-style-name="_9__9_ConsPlusNonformat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3" style:family="paragraph" style:parent-style-name="_9__9_ConsPlusNormal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501cm" style:auto-text-indent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spacing="0cm" fo:text-align="justify" style:justify-single-word="false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1" fo:font-size="14pt"/>
    </style:style>
    <style:style style:name="P18" style:family="paragraph" style:parent-style-name="ConsPlusNonformat">
      <style:paragraph-properties fo:margin-top="0cm" fo:margin-bottom="0cm" style:line-spacing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style:line-spacing="0cm" fo:text-align="justify" style:justify-single-word="false" fo:orphans="2" fo:widows="2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1" fo:font-size="10pt" style:font-size-asian="10pt" style:font-name-complex="Times New Roman" style:font-size-complex="10pt"/>
    </style:style>
    <style:style style:name="P22" style:family="paragraph" style:parent-style-name="_9__9_ConsPlusNonformat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Text_20_body">
      <style:paragraph-properties fo:margin-left="10.504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10.504cm" fo:margin-right="0cm" fo:margin-top="0cm" fo:margin-bottom="0cm" fo:text-indent="0cm" style:auto-text-indent="false"/>
      <style:text-properties style:font-name="Times New Roman CYR" fo:font-size="14pt"/>
    </style:style>
    <style:style style:name="P29" style:family="paragraph" style:parent-style-name="Text_20_body">
      <style:paragraph-properties fo:margin-left="10.504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30" style:family="paragraph" style:parent-style-name="Text_20_body">
      <style:paragraph-properties fo:margin-left="10.5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10.504cm" fo:margin-right="0cm" fo:text-indent="0cm" style:auto-text-indent="false"/>
      <style:text-properties style:font-name="Times New Roman CYR" fo:font-size="14pt" style:font-size-asian="14pt" style:font-size-complex="14pt"/>
    </style:style>
    <style:style style:name="P32" style:family="paragraph" style:parent-style-name="Standard">
      <style:paragraph-properties fo:margin-left="10.504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10.504cm" fo:margin-right="0cm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_9__9_ConsPlusNonformat" style:list-style-name="L2">
      <style:paragraph-properties fo:margin-left="0cm" fo:margin-right="0cm" fo:margin-top="0cm" fo:margin-bottom="0cm" style:line-spacing="0cm" fo:text-align="justify" style:justify-single-word="false" fo:text-indent="1.251cm" style:auto-text-indent="false" style:text-autospace="none"/>
    </style:style>
    <style:style style:name="P35" style:family="paragraph" style:parent-style-name="_9__9_ConsPlusNonformat" style:list-style-name="L2">
      <style:paragraph-properties fo:margin-left="0cm" fo:margin-right="0cm" fo:margin-top="0cm" fo:margin-bottom="0cm" style:line-spacing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1" fo:font-size="10pt" style:font-size-asian="10pt" style:font-name-complex="Times New Roman" style:font-size-complex="10pt"/>
    </style:style>
    <style:style style:name="P37" style:family="paragraph" style:parent-style-name="Standard" style:list-style-name="L1">
      <style:paragraph-properties fo:margin-left="0cm" fo:margin-right="0cm" fo:margin-top="0cm" fo:margin-bottom="0cm" style:line-spacing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style:line-spacing="0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3" style:family="text">
      <style:text-properties fo:color="#000000" style:font-name="Times New Roman CYR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fo:font-size="14pt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background-color="transparent" style:font-size-asian="14pt" style:font-size-complex="14pt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fo:color="#00000a" style:font-name="Times New Roman" fo:font-size="14pt" style:font-size-asian="14pt" style:font-name-complex="Times New Roman" style:font-size-complex="14pt"/>
    </style:style>
    <style:style style:name="T41" style:family="text">
      <style:text-properties fo:color="#00000a" style:font-name="serif" fo:font-size="14pt" style:font-size-asian="14pt" style:font-name-complex="Times New Roman" style:font-size-complex="14pt"/>
    </style:style>
    <style:style style:name="T42" style:family="text">
      <style:text-properties fo:color="#00000a" style:font-name="Times New Roman CYR" fo:font-size="14pt" style:font-size-asian="14pt" style:font-name-complex="Times New Roman" style:font-size-complex="14pt"/>
    </style:style>
    <style:style style:name="T43" style:family="text">
      <style:text-properties style:font-name="serif" fo:font-size="14pt" style:font-size-asian="14pt" style:font-size-complex="14pt"/>
    </style:style>
    <style:style style:name="T44" style:family="text">
      <style:text-properties style:font-name="Times New Roman CYR" fo:font-size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style:font-name-complex="Times New Roman"/>
    </style:style>
    <style:style style:name="T4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e12f28-a4de-44ab-9716-4a59d90da7ed" text:name="BossProviderVariable"/>
      </text:user-field-decls>
      <text:p text:style-name="P33"/>
      <text:p text:style-name="P24">ОПРЕДЕЛЕНИЕ </text:p>
      <text:p text:style-name="P24">о возбуждении дела об административном правонарушении <text:span text:style-name="Основной_20_шрифт_20_абзаца"><text:span text:style-name="T34">№ АГОЗ-481/16</text:span></text:span></text:p>
      <text:p text:style-name="P26"><text:span text:style-name="Основной_20_шрифт_20_абзаца"><text:span text:style-name="T35"><text:s/>и проведении административного расследовании</text:span></text:span></text:p>
      <text:p text:style-name="P26"><text:span text:style-name="Основной_20_шрифт_20_абзаца"><text:span text:style-name="T35"/></text:span></text:p>
      <text:p text:style-name="P25">«30» августа 2016 г. <text:s text:c="40"/><text:tab/> <text:s text:c="21"/><text:tab/> <text:s text:c="9"/>г. Москва</text:p>
      <text:p text:style-name="P25"/>
      <text:p text:style-name="P10"><text:span text:style-name="Основной_20_шрифт_20_абзаца"><text:span text:style-name="T40">Я, </text:span></text:span><text:span text:style-name="Основной_20_шрифт_20_абзаца"><text:span text:style-name="T41">начальник отдела правового обеспечения контроля размещения </text:span></text:span><text:span text:style-name="T43">ГОЗ Управления контроля государственного оборонного заказа ФАС России, Губаева Л. Р.</text:span><text:span text:style-name="Основной_20_шрифт_20_абзаца"><text:span text:style-name="T40">, рассмотрев материалы дела №КГОЗ-335/16 </text:span></text:span><text:span text:style-name="Основной_20_шрифт_20_абзаца"><text:span text:style-name="T42">по результатам рассмотрения жалобы </text:span></text:span><text:span text:style-name="T44">о нарушении законодательства Российской Федерации о контрактной системе в сфере закупок</text:span><text:span text:style-name="Основной_20_шрифт_20_абзаца"><text:span text:style-name="T40"> в</text:span></text:span><text:span text:style-name="Основной_20_шрифт_20_абзаца"><text:span text:style-name="T18"> отношении должностного лица <text:s text:c="19"/>специализированной организации </text:span></text:span><text:span text:style-name="Основной_20_шрифт_20_абзаца"><text:span text:style-name="T23">ООО «РусТендеры»</text:span></text:span><text:span text:style-name="Основной_20_шрифт_20_абзаца"><text:span text:style-name="T19">, ненаправившего </text:span></text:span><text:span text:style-name="Основной_20_шрифт_20_абзаца"><text:span text:style-name="T2">ООО «РТС-тендер» (далее - Оператор электронной площадки) протокол рассмотрения первых частей заявок на участие в аукционе на поставку термобарокамеры для нужд АО «Кбточмаш им. А.Э. Нудельмана» (далее — должностное лицо Специализированной организации)</text:span></text:span><text:span text:style-name="Основной_20_шрифт_20_абзаца"><text:span text:style-name="T12">,</text:span></text:span></text:p>
      <text:p text:style-name="P11"><text:span text:style-name="Основной_20_шрифт_20_абзаца"><text:span text:style-name="T14"/></text:span></text:p>
      <text:p text:style-name="P18">УСТАНОВИЛА:</text:p>
      <text:p text:style-name="P18"/>
      <text:p text:style-name="P6"><text:span text:style-name="Основной_20_шрифт_20_абзаца"><text:span text:style-name="T1">АО</text:span></text:span><text:span text:style-name="Основной_20_шрифт_20_абзаца"><text:span text:style-name="T8"> «Конструкторское бюро точного машиностроения имени А.Э. Нудельмана» </text:span></text:span><text:span text:style-name="Основной_20_шрифт_20_абзаца"><text:span text:style-name="T11"><text:s/>(далее — Заказчик) </text:span></text:span><text:span text:style-name="Основной_20_шрифт_20_абзаца"><text:span text:style-name="T3">14.06.2016</text:span></text:span><text:span text:style-name="Основной_20_шрифт_20_абзаца"><text:span text:style-name="T9"> </text:span></text:span><text:span text:style-name="Основной_20_шрифт_20_абзаца"><text:span text:style-name="T11"><text:s/></text:span></text:span><text:span text:style-name="Основной_20_шрифт_20_абзаца"><text:span text:style-name="T1">в единой информационной системе в сфере закупок на сайте www.zakupki.gov.ru (далее – Официальный сайт)</text:span></text:span><text:span text:style-name="Основной_20_шрифт_20_абзаца"><text:span text:style-name="T11"> опубликовано извещение о проведении </text:span></text:span><text:span text:style-name="Основной_20_шрифт_20_абзаца"><text:span text:style-name="T1">электронного аукциона на </text:span></text:span><text:span text:style-name="Основной_20_шрифт_20_абзаца"><text:span text:style-name="T1">поставку термобарокамеры для нужд АО «Кбточмаш им. А.Э. Нудельмана», номер извещения 0573100011416000003 (далее – Аукцион</text:span></text:span><text:span text:style-name="Основной_20_шрифт_20_абзаца"><text:span text:style-name="T11">).</text:span></text:span></text:p>
      <text:p text:style-name="P9"><text:span text:style-name="Основной_20_шрифт_20_абзаца"><text:span text:style-name="T11">В соответствии с частью 2 статьи 60 </text:span></text:span><text:span text:style-name="Основной_20_шрифт_20_абзаца"><text:span text:style-name="T1">Федерального закона от 05.04.2013 № 44-ФЗ «О контрактной системе в сфере закупок товаров, работ, услуг для </text:span></text:span><text:span text:style-name="Основной_20_шрифт_20_абзаца"><text:span text:style-name="T1">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1"> документы и информация, направляемые в форме электронных документов участником электронного аукциона, заказчиком, должны быть подписаны усиленной электронной подписью лица, имеющего право действовать от имени соответственно участника такого аукциона, заказчика.</text:span></text:span></text:p>
      <text:p text:style-name="P23"><text:tab/>Частью 9 статьи 60 Закона о контрактной системе установлено, что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23"><text:tab/>В соответствии с частью 6 статьи 67 Закона о контрактной системе по результатам рассмотрения первых частей заявок на участие в электронном <text:soft-page-break/>аукционе аукционная комиссия оформляет протокол рассмотрения заявок на <text:s/>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</text:p>
      <text:p text:style-name="P23"><text:tab/>Согласно части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23"><text:tab/>Извещением о проведении Аукциона установлена дата окончания срока рассмотрения первых частей заявок на участие в Аукционе — 01.07.2016.</text:p>
      <text:p text:style-name="P23"><text:tab/>Однако протокол <text:span text:style-name="Основной_20_шрифт_20_абзаца"><text:span text:style-name="T6">рассмотрения первых частей заявок на участие в аукционе</text:span></text:span> (далее — Протокол) не направлен Оператору электронной площадки, не размещен на Официальном сайте в срок, установленный Законом о контрактной системе.</text:p>
      <text:p text:style-name="P23"><text:tab/>Согласно договору №09-16/СО-КБТМ об оказании услуг специализированной организации от 14.06.2016 (далее - Договор), заключенного между <text:span text:style-name="Основной_20_шрифт_20_абзаца"><text:span text:style-name="T7">АО</text:span></text:span><text:span text:style-name="Основной_20_шрифт_20_абзаца"><text:span text:style-name="T10"> «Конструкторское бюро точного машиностроения имени А.Э. Нудельмана» и ООО «РусТендеры», последнее принимает на себя обязательства по организации и проведению процедур торгов на право заключения контракта на поставку товаров, выполнение работ, оказание услуг.</text:span></text:span> </text:p>
      <text:p text:style-name="P23"><text:tab/>В соответствии с пунктом 1.1.7 Договора ООО «РусТендеры» принимает на себя обязательства по размещению протоколов на официальном сайте и на электронной площадке в установленные законом сроки (по согласованию с Заказчиком).</text:p>
      <text:p text:style-name="P17"><text:tab/>Таким образом, действия Специализированной организации, ненаправившей Оператору электронной площадки Протокол, нарушают требования части 7 статьи 67 Закона о контрактной системе.</text:p>
      <text:p text:style-name="P14"><text:span text:style-name="Основной_20_шрифт_20_абзаца"><text:span text:style-name="T15">В соответствии с частью 2 статьи 12 Закона о контрактной системе </text:span></text:span><text:span text:style-name="T43">должностные лица заказчиков несут персональную ответственность за соблюдение требований, установленных законодательством Российской </text:span><text:span text:style-name="T43">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6"><text:span text:style-name="T44"><text:tab/></text:span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text:span text:style-name="T25">административную </text:span><text:span text:style-name="T21">ответственность в соответствии с законодательством Российской Федерации.</text:span></text:p>
      <text:p text:style-name="P5"><text:span text:style-name="T21">За н</text:span><text:span text:style-name="Основной_20_шрифт_20_абзаца"><text:span text:style-name="T12">еразмещение должностным лицом специализированной организации в единой информационной системе в сфере закупок информации и документов, размещение которых предусмотрено в соответствии с законодательстваом Российской Федерации о контрактной системе в сфере закупок </text:span></text:span><text:span text:style-name="T21">, предусмотрена в соответствии с частью 3 статьи 7.30 Кодекса Российской Федерации об административных правонарушениях (далее - </text:span><text:span text:style-name="T45">КоАП РФ) административная </text:span><text:soft-page-break/><text:span text:style-name="T45">ответственность.</text:span></text:p>
      <text:p text:style-name="P5"><text:span text:style-name="T28">Таким образом, в действиях должностного лица Специализированной организации, допустившего нарушения </text:span><text:span text:style-name="Основной_20_шрифт_20_абзаца"><text:span text:style-name="T22">требований</text:span></text:span><text:span text:style-name="Основной_20_шрифт_20_абзаца"><text:span text:style-name="T20"> части 7 статьи 67</text:span></text:span><text:span text:style-name="Основной_20_шрифт_20_абзаца"><text:span text:style-name="T11"> </text:span></text:span><text:span text:style-name="Основной_20_шрифт_20_абзаца"><text:span text:style-name="T20"><text:s/></text:span></text:span><text:span text:style-name="Основной_20_шрифт_20_абзаца"><text:span text:style-name="T22">Закона о контрактной системе</text:span></text:span><text:span text:style-name="T17">, содержатся признаки состава административного правонарушения, предусмотренного частью 3 статьи 7.30 КоАП РФ.</text:span></text:p>
      <text:p text:style-name="P22"><text:span text:style-name="T16"><text:tab/>Указанные материалы и <text:s/>данные <text:s/>являются <text:s/>достаточными <text:s/>для <text:s/>возбуждения </text:span><text:span text:style-name="T32">дела.</text:span></text:p>
      <text:p text:style-name="P12"><text:span text:style-name="T29">Руководствуясь </text:span><text:span text:style-name="T31">статьями</text:span><text:span text:style-name="T37"> 23.66, 28.1, 28.7 КоАП РФ,</text:span></text:p>
      <text:p text:style-name="P13"/>
      <text:p text:style-name="P18">ОПРЕДЕЛИЛА:</text:p>
      <text:p text:style-name="P18"/>
      <text:p text:style-name="P19"><text:span text:style-name="Основной_20_шрифт_20_абзаца"><text:span text:style-name="T38"><text:tab/>1. </text:span></text:span><text:span text:style-name="Основной_20_шрифт_20_абзаца"><text:span text:style-name="T39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4">Специализированной организации</text:span></text:span><text:span text:style-name="Основной_20_шрифт_20_абзаца"><text:span text:style-name="T26"> </text:span></text:span><text:span text:style-name="Основной_20_шрифт_20_абзаца"><text:span text:style-name="T39">дело об административном правонарушении по <text:s/>части 3 статьи 7.30 КоАП РФ.</text:span></text:span></text:p>
      <text:list xml:id="list6897968806317214717" text:style-name="L1">
        <text:list-item>
          <text:list>
            <text:list-item>
              <text:list>
                <text:list-header>
                  <text:p text:style-name="P37"><text:s/><text:tab/>2. <text:s text:c="3"/>Провести административное расследование.</text:p>
                  <text:p text:style-name="P38"><text:span text:style-name="T29"><text:s/><text:tab/>3. <text:s/>В соответствии со </text:span><text:a xlink:type="simple" xlink:href="consultantplus://offline/ref=D1CF6CBA6B7FC8BDD87E7DAC25A85F8C7412A8CE7A15A94C8B9DAF1B348C39C32C4F3FAAC2239174X4FDH"><text:span text:style-name="T47">статьей 26.10</text:span></text:a><text:span text:style-name="T29"> КоАП РФ <text:s/>АО «Конструкторское бюро точного машиностроения имени А.Э. Нудельмана», ООО «РусТендеры»</text:span><text:span text:style-name="Основной_20_шрифт_20_абзаца"><text:span text:style-name="T8"> </text:span></text:span><text:span text:style-name="Основной_20_шрифт_20_абзаца"><text:span text:style-name="T4"><text:s/></text:span></text:span><text:span text:style-name="T29">надлежит <text:s/></text:span><text:span text:style-name="T30">в <text:s/>трехдневный срок</text:span><text:span text:style-name="T2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4"><text:span text:style-name="T33">-паспортные данные (серия, номер, дата выдачи, орган, выдавший документ, дата рождения, место регистрации, место фактического проживания и место рождения) </text:span><text:span text:style-name="Основной_20_шрифт_20_абзаца"><text:span text:style-name="T5">должностного лица Специализированной организации</text:span></text:span><text:span text:style-name="T33">;</text:span></text:p>
      <text:p text:style-name="P5"><text:span text:style-name="Основной_20_шрифт_20_абзаца"><text:span text:style-name="T48">- </text:span></text:span><text:span text:style-name="Основной_20_шрифт_20_абзаца"><text:span text:style-name="T49">копии документов (приказы, распоряжения, должностные инструкции, </text:span></text:span><text:span text:style-name="T43">регламенты, положения и т.п.) или выписка из документов на основании которых <text:s/>должностное лицо Специализированной организациии является ответственным за направление Протокола Оператору электронной площадки</text:span><text:span text:style-name="Основной_20_шрифт_20_абзаца"><text:span text:style-name="T48">.</text:span></text:span></text:p>
      <text:list xml:id="list8140800143619117378" text:style-name="L2">
        <text:list-item>
          <text:list>
            <text:list-item>
              <text:list>
                <text:list-header>
                  <text:p text:style-name="P34"><text:span text:style-name="T38"><text:s/><text:tab/>4. <text:s/>Должностному лицу Специализированной организациии</text:span><text:span text:style-name="Основной_20_шрифт_20_абзаца"><text:span text:style-name="T13"> </text:span></text:span><text:span text:style-name="T38">явиться </text:span><text:span text:style-name="T35">23.09</text:span><text:span text:style-name="T36">.2016 в 11 час. 00 мин.</text:span><text:span text:style-name="T38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</text:span><text:span text:style-name="T38">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19">должностного лица Специализированной организации</text:span></text:span><text:span text:style-name="T27"> </text:span><text:span text:style-name="T38">в ФАС России, даче письменных объяснений, подписанию протокола об административном</text:span><text:span text:style-name="T39"> </text:span><text:span text:style-name="T38">правонарушении <text:s/>в соответствии с частью 5 статьи 28.2 КоАП РФ, со всеми правами, </text:span><text:span text:style-name="T38">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5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7"><text:span text:style-name="T32">В <text:s/>соответствии <text:s/></text:span><text:span text:style-name="T16">с <text:s/>частью 4 статьи 25.5 К</text:span><text:span text:style-name="T32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8"><text:span text:style-name="T32">Порядок оформления пропуска необходимо согласовать </text:span>до 23.09.2016 по тел. (495) 982-39-65 либо направить паспортные данные должностного лица Специализорованной организации и (или) защитника на электронный адрес <text:s/>evmartynyuk@fas.gov.ru для оформления пропуска</text:p>
      <text:p text:style-name="P7"><text:span text:style-name="T50">Непредставление указанных сведений в срок влечет административную </text:span>ответственность на основании статьи 19.7.2 КоАП РФ.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4419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44419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0:06:10.53</meta:creation-date>
    <meta:generator>OpenOffice.org/3.4.1$Win32 OpenOffice.org_project/341m1$Build-9593</meta:generator>
    <dc:date>2016-08-31T19:10:03.24</dc:date>
    <meta:document-statistic meta:table-count="0" meta:image-count="1" meta:object-count="0" meta:page-count="4" meta:paragraph-count="36" meta:word-count="1016" meta:character-count="8281"/>
    <meta:user-defined meta:name="Поле 1"/>
    <meta:user-defined meta:name="Поле 2"/>
    <meta:user-defined meta:name="Поле 3"/>
    <meta:user-defined meta:name="Поле 4"/>
  </office:meta>
</office:document-meta>
</file>