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7DFFA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425cm" fo:margin-right="0cm" fo:text-indent="0cm" style:auto-text-indent="false"/>
      <style:text-properties style:font-name="serif" fo:font-size="14pt" fo:background-color="transparent" style:font-size-asian="14pt" style:font-size-complex="14pt"/>
    </style:style>
    <style:style style:name="P5" style:family="paragraph" style:parent-style-name="Standard">
      <style:paragraph-properties fo:margin-left="0cm" fo:margin-right="0cm" fo:margin-top="0cm" fo:margin-bottom="0cm" style:line-spacing="0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6" style:family="paragraph" style:parent-style-name="Text_20_body">
      <style:paragraph-properties fo:margin-left="0cm" fo:margin-right="0cm" fo:margin-top="0cm" fo:margin-bottom="0cm" style:line-spacing="0cm" fo:text-align="center" style:justify-single-word="false" fo:text-indent="0cm" style:auto-text-indent="false"/>
      <style:text-properties style:font-name="serif" fo:font-size="14pt" fo:background-color="transparen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en" fo:country="US"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11" style:family="paragraph" style:parent-style-name="Standard">
      <style:paragraph-properties fo:margin-top="0cm" fo:margin-bottom="0cm" style:line-spacing="0cm" fo:text-align="justify" style:justify-single-word="false"/>
    </style:style>
    <style:style style:name="P12" style:family="paragraph" style:parent-style-name="Standard">
      <style:paragraph-properties fo:margin-top="0cm" fo:margin-bottom="0cm" style:line-spacing="0cm" fo:text-align="justify" style:justify-single-word="false"/>
      <style:text-properties style:font-name="Times New Roman" fo:font-size="14pt" style:font-size-asian="14pt" style:font-size-complex="14pt"/>
    </style:style>
    <style:style style:name="P13" style:family="paragraph" style:parent-style-name="Standard">
      <style:paragraph-properties fo:margin-top="0cm" fo:margin-bottom="0cm" style:line-height-at-least="0cm" fo:text-align="justify" style:justify-single-word="false"/>
      <style:text-properties fo:font-size="14pt"/>
    </style:style>
    <style:style style:name="P14"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5"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6" style:family="paragraph" style:parent-style-name="Text_20_body">
      <style:paragraph-properties fo:margin-top="0cm" fo:margin-bottom="0cm" style:line-height-at-least="0cm"/>
      <style:text-properties fo:font-size="14pt"/>
    </style:style>
    <style:style style:name="P17" style:family="paragraph" style:parent-style-name="Text_20_body">
      <style:paragraph-properties fo:margin-top="0cm" fo:margin-bottom="0cm" style:line-height-at-least="0cm" fo:text-align="center" style:justify-single-word="false"/>
      <style:text-properties fo:font-size="14pt"/>
    </style:style>
    <style:style style:name="P18" style:family="paragraph" style:parent-style-name="Text_20_body">
      <style:paragraph-properties fo:margin-top="0cm" fo:margin-bottom="0cm" style:line-height-at-least="0cm" fo:text-align="justify" style:justify-single-word="false"/>
      <style:text-properties fo:font-size="14pt"/>
    </style:style>
    <style:style style:name="P19" style:family="paragraph" style:parent-style-name="Text_20_body">
      <style:paragraph-properties fo:margin-top="0cm" fo:margin-bottom="0cm" style:line-height-at-least="0cm"/>
    </style:style>
    <style:style style:name="P20" style:family="paragraph" style:parent-style-name="Text_20_body">
      <style:paragraph-properties fo:margin-top="0cm" fo:margin-bottom="0cm" style:line-height-at-least="0cm" fo:text-align="justify" style:justify-single-word="false"/>
    </style:style>
    <style:style style:name="P21" style:family="paragraph" style:parent-style-name="Text_20_body">
      <style:paragraph-properties fo:margin-top="0cm" fo:margin-bottom="0cm" style:line-height-at-least="0cm"/>
      <style:text-properties fo:font-size="10pt"/>
    </style:style>
    <style:style style:name="P22" style:family="paragraph" style:parent-style-name="Text_20_body">
      <style:paragraph-properties fo:margin-top="0cm" fo:margin-bottom="0cm" style:line-height-at-least="0cm" fo:background-color="transparent">
        <style:background-image/>
      </style:paragraph-properties>
    </style:style>
    <style:style style:name="P23"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24" style:family="paragraph" style:parent-style-name="Standard">
      <style:paragraph-properties fo:margin-left="0cm" fo:margin-right="0cm" fo:margin-top="0cm" fo:margin-bottom="0cm" style:line-height-at-least="0cm" fo:text-align="justify" style:justify-single-word="false" fo:orphans="2" fo:widows="2" fo:text-indent="1.27cm" style:auto-text-indent="false"/>
      <style:text-properties fo:color="#000000" fo:font-size="14pt" style:font-size-asian="14pt" style:font-size-complex="14pt"/>
    </style:style>
    <style:style style:name="P2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29"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30" style:family="paragraph" style:parent-style-name="Обычный">
      <style:paragraph-properties fo:margin-left="0cm" fo:margin-right="0cm" fo:margin-top="0cm" fo:margin-bottom="0cm" style:line-height-at-least="0cm" fo:text-align="justify" style:justify-single-word="false" fo:orphans="2" fo:widows="2" fo:text-indent="1.251cm" style:auto-text-indent="false" fo:background-color="transparent" style:text-autospace="none">
        <style:background-image/>
      </style:paragraph-properties>
      <style:text-properties style:font-name="Times New Roman" fo:font-size="14pt" fo:language="ru" fo:country="RU" fo:background-color="transparent" style:font-size-asian="14pt" style:font-size-complex="14pt"/>
    </style:style>
    <style:style style:name="P31"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2"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3" style:family="paragraph" style:parent-style-name="Обычный">
      <style:paragraph-properties fo:margin-left="0cm" fo:margin-right="0cm" fo:margin-top="0cm" fo:margin-bottom="0cm" style:line-height-at-least="0cm" fo:text-align="justify" style:justify-single-word="false" fo:text-indent="1.251cm" style:auto-text-indent="false" style:text-autospace="none"/>
    </style:style>
    <style:style style:name="P34"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3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6" style:family="paragraph" style:parent-style-name="Text_20_body">
      <style:paragraph-properties fo:margin-left="0cm" fo:margin-right="0cm" fo:margin-top="0cm" fo:margin-bottom="0cm" style:line-spacing="0cm" fo:text-align="justify" style:justify-single-word="false" fo:text-indent="1.251cm" style:auto-text-indent="false"/>
      <style:text-properties fo:font-size="14pt"/>
    </style:style>
    <style:style style:name="P37"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8" style:family="paragraph" style:parent-style-name="Standard">
      <style:paragraph-properties fo:margin-left="10.927cm" fo:margin-right="0cm" fo:margin-top="0cm" fo:margin-bottom="0cm" fo:text-indent="0cm" style:auto-text-indent="false"/>
      <style:text-properties style:font-name="serif" fo:font-size="14pt" fo:background-color="transparent" style:font-size-asian="14pt" style:font-size-complex="14pt"/>
    </style:style>
    <style:style style:name="P39" style:family="paragraph" style:parent-style-name="Text_20_body">
      <style:paragraph-properties fo:margin-left="10.927cm" fo:margin-right="0cm" fo:margin-top="0cm" fo:margin-bottom="0cm" fo:text-indent="0cm" style:auto-text-indent="false"/>
      <style:text-properties fo:font-size="14pt"/>
    </style:style>
    <style:style style:name="P40" style:family="paragraph" style:parent-style-name="Text_20_body">
      <style:paragraph-properties fo:margin-left="10.927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41" style:family="paragraph" style:parent-style-name="Text_20_body">
      <style:paragraph-properties fo:margin-left="10.927cm" fo:margin-right="0cm" fo:margin-top="0cm" fo:margin-bottom="0cm" fo:text-indent="0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style:line-height-at-least="0cm" fo:text-align="justify" style:justify-single-word="false" fo:orphans="2" fo:widows="2" fo:text-indent="1.249cm" style:auto-text-indent="false"/>
      <style:text-properties fo:color="#00000a" style:font-name="Times New Roman" fo:font-size="14pt" fo:language="ru" fo:country="RU" style:font-size-asian="14pt" style:font-size-complex="14pt"/>
    </style:style>
    <style:style style:name="P43" style:family="paragraph" style:parent-style-name="Text_20_body" style:master-page-name="First_20_Page">
      <style:paragraph-properties fo:margin-left="10.927cm" fo:margin-right="0cm" fo:margin-top="0cm" fo:margin-bottom="0cm" fo:text-indent="0cm" style:auto-text-indent="false" style:page-number="auto"/>
      <style:text-properties style:font-name="serif" fo:font-size="14pt" fo:background-color="transparen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fo:background-color="transparent" style:font-size-asian="14pt" style:font-size-complex="14pt"/>
    </style:style>
    <style:style style:name="T1" style:family="text">
      <style:text-properties fo:font-weight="normal" style:font-weight-asian="normal" style:font-weight-complex="normal"/>
    </style:style>
    <style:style style:name="T2" style:family="text">
      <style:text-properties fo:font-weight="normal" style:font-size-asian="14pt" style:font-weight-asian="normal" style:font-size-complex="14pt" style:font-weight-complex="normal"/>
    </style:style>
    <style:style style:name="T3" style:family="text">
      <style:text-properties style:font-name="serif"/>
    </style:style>
    <style:style style:name="T4" style:family="text">
      <style:text-properties style:font-name="serif" fo:font-weight="normal" style:font-weight-asian="normal" style:font-weight-complex="normal"/>
    </style:style>
    <style:style style:name="T5" style:family="text">
      <style:text-properties style:font-name="serif" fo:font-weight="normal" style:font-size-asian="14pt" style:font-weight-asian="normal" style:font-size-complex="14pt" style:font-weight-complex="normal"/>
    </style:style>
    <style:style style:name="T6" style:family="text">
      <style:text-properties fo:font-size="14pt"/>
    </style:style>
    <style:style style:name="T7" style:family="text">
      <style:text-properties fo:font-size="14pt" fo:language="ru" fo:country="RU"/>
    </style:style>
    <style:style style:name="T8" style:family="text">
      <style:text-properties fo:font-size="14pt" fo:language="ru" fo:country="RU" style:font-size-asian="14pt" style:font-size-complex="14pt"/>
    </style:style>
    <style:style style:name="T9" style:family="text">
      <style:text-properties fo:font-size="14pt" fo:language="ru" fo:country="RU" fo:background-color="transparent"/>
    </style:style>
    <style:style style:name="T10" style:family="text">
      <style:text-properties fo:font-size="14pt" fo:background-color="transparent"/>
    </style:style>
    <style:style style:name="T11" style:family="text">
      <style:text-properties fo:font-size="14pt" fo:background-color="transparent" style:font-size-asian="14pt" style:font-size-complex="14pt"/>
    </style:style>
    <style:style style:name="T12" style:family="text">
      <style:text-properties fo:font-size="14pt" fo:background-color="transparent" style:font-size-asian="14pt" style:font-name-complex="Times New Roman" style:font-size-complex="14pt"/>
    </style:style>
    <style:style style:name="T13" style:family="text">
      <style:text-properties fo:font-size="14pt" fo:font-weight="normal" fo:background-color="transparent" style:font-size-asian="14pt" style:font-weight-asian="normal" style:font-name-complex="Times New Roman" style:font-size-complex="14pt" style:font-weight-complex="normal"/>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style:font-size-asian="14pt" style:font-size-complex="14pt"/>
    </style:style>
    <style:style style:name="T17"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font-style="normal" style:text-underline-style="none" fo:font-weight="normal" style:font-name-asian="Times New Roman CYR" style:language-asian="en" style:country-asian="US"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fo:font-style="normal" style:text-underline-style="none" fo:font-weight="normal" style:text-blinking="false" style:font-name-asian="Times New Roman CYR" style:language-asian="en" style:country-asian="US"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fo:font-size="10pt" fo:font-style="normal" style:text-underline-style="none" fo:font-weight="normal" style:text-blinking="false" style:font-name-asian="Times New Roman CYR" style:language-asian="en" style:country-asian="US" style:font-style-asian="normal" style:font-weight-asian="normal" style:font-name-complex="Times New Roman" style:font-style-complex="normal" style:font-weight-complex="normal"/>
    </style:style>
    <style:style style:name="T30" style:family="text">
      <style:text-properties fo:color="#000000" fo:font-size="14pt"/>
    </style:style>
    <style:style style:name="T31" style:family="text">
      <style:text-properties fo:color="#000000" fo:font-size="14pt" style:font-size-asian="14pt" style:font-size-complex="14pt"/>
    </style:style>
    <style:style style:name="T32" style:family="text">
      <style:text-properties fo:color="#000000" style:font-name="Times New Roman" fo:font-size="14pt" style:font-size-asian="14pt" style:font-size-complex="14pt"/>
    </style:style>
    <style:style style:name="T33"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6" style:family="text">
      <style:text-properties fo:color="#000000"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7"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8" style:family="text">
      <style:text-properties fo:color="#000000" style:font-name="Times New Roman" fo:language="de" fo:country="DE"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9"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40"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1" style:family="text">
      <style:text-properties fo:color="#000000" style:font-name="Times New Roman1"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2" style:family="text">
      <style:text-properties fo:color="#000000" style:font-name-asian="Arial"/>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language="ru" fo:country="RU" style:font-size-asian="14pt" style:font-size-complex="14pt"/>
    </style:style>
    <style:style style:name="T45" style:family="text">
      <style:text-properties style:font-name="Times New Roman" fo:font-size="14pt" fo:language="en" fo:country="US" style:font-size-asian="14pt" style:font-size-complex="14pt"/>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48" style:family="text">
      <style:text-properties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9" style:family="text">
      <style:text-properties style:font-name="Times New Roman" fo:language="ru" fo:country="RU" style:font-size-asian="14pt" style:font-size-complex="14pt"/>
    </style:style>
    <style:style style:name="T50" style:family="text">
      <style:text-properties style:font-name="Times New Roman1"/>
    </style:style>
    <style:style style:name="T51" style:family="text">
      <style:text-properties style:font-name="Times New Roman1"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52"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3" style:family="text">
      <style:text-properties style:language-asian="en" style:country-asian="US" style:font-name-complex="Calibri"/>
    </style:style>
    <style:style style:name="T54" style:family="text">
      <style:text-properties style:language-asian="en" style:country-asian="US" style:font-name-complex="Times New Roman"/>
    </style:style>
    <style:style style:name="T55" style:family="text">
      <style:text-properties style:text-line-through-style="none" style:text-position="0% 100%" style:font-name="serif" style:text-underline-style="none" fo:font-weight="normal" style:font-name-asian="Times New Roman CYR" style:font-weight-asian="normal" style:font-weight-complex="normal"/>
    </style:style>
    <style:style style:name="T56" style:family="text">
      <style:text-properties style:text-line-through-style="none" style:text-position="0% 100%" style:text-underline-style="none" fo:font-weight="normal" style:font-name-asian="Courier New" style:font-weight-asian="normal" style:font-name-complex="Courier New" style:font-weight-complex="normal"/>
    </style:style>
    <style:style style:name="T57" style:family="text">
      <style:text-properties fo:language="ru" fo:country="RU"/>
    </style:style>
    <style:style style:name="T58" style:family="text">
      <style:text-properties fo:language="ru" fo:country="RU" style:font-size-asian="14pt" style:font-size-complex="14pt"/>
    </style:style>
    <style:style style:name="T59" style:family="text">
      <style:text-properties fo:font-weight="bold" style:font-size-asian="14pt" style:font-weight-asian="bold" style:font-size-complex="14pt" style:font-weight-complex="bold"/>
    </style:style>
    <style:style style:name="T60" style:family="text">
      <style:text-properties fo:font-weight="bold" style:font-size-asian="14pt" style:font-size-complex="14pt"/>
    </style:style>
    <style:style style:name="T61" style:family="text">
      <style:text-properties fo:language="en" fo:country="US"/>
    </style:style>
    <style:style style:name="T62"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90d5cf-809d-44aa-b14a-58854766ee44" text:name="BossProviderVariable"/>
      </text:user-field-decls>
      <text:p text:style-name="P43"/>
      <text:p text:style-name="P17">ПОСТАНОВЛЕНИЕ</text:p>
      <text:p text:style-name="P17">о назначении административного наказания</text:p>
      <text:p text:style-name="P17">по делу об административном правонарушении № АГОЗ-472/16</text:p>
      <text:p text:style-name="P17"/>
      <text:p text:style-name="P16">«30» августа 2016 года <text:s text:c="5"/>                                                                   <text:s text:c="2"/>       г. Москва</text:p>
      <text:p text:style-name="P16"/>
      <text:p text:style-name="P34"><text:span text:style-name="T6">Я, <text:s/>заместитель начальника Управления контроля государственного оборонного заказа ФАС России, Адигюзелов К. 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7">472</text:span><text:span text:style-name="T6">/16, возбужденного в отношении</text:span><text:span text:style-name="T8"> </text:span><text:span text:style-name="Основной_20_шрифт_20_абзаца"><text:span text:style-name="T17">секретаря единой комиссии ФКУ «Центральное окружное </text:span></text:span><text:span text:style-name="Основной_20_шрифт_20_абзаца"><text:span text:style-name="T18">управление материально — <text:s/>технического снабжения </text:span></text:span><text:span text:style-name="Основной_20_шрифт_20_абзаца"><text:span text:style-name="T17">МВД России» — </text:span></text:span><text:span text:style-name="Основной_20_шрифт_20_абзаца"><text:span text:style-name="T19">&lt;...&gt;</text:span></text:span> <text:span text:style-name="T6">по факту нарушения части 2 статьи 7.30 Кодекса Российской Федерации об административном правонарушениях (далее — КоАП РФ),</text:span></text:p>
      <text:p text:style-name="P36"/>
      <text:p text:style-name="P6">УСТАНОВИЛ:</text:p>
      <text:p text:style-name="P6"/>
      <text:p text:style-name="P11"><text:span text:style-name="T6"><text:tab/>Протокол по делу об административном правонарушении от 17.08.2016 №АГОЗ-472/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 по факту совершения секретарем</text:span><text:span text:style-name="Основной_20_шрифт_20_абзаца"><text:span text:style-name="T21"> единой комиссии </text:span></text:span><text:span text:style-name="Основной_20_шрифт_20_абзаца"><text:span text:style-name="T17">ФКУ «Центральное окружное </text:span></text:span><text:span text:style-name="Основной_20_шрифт_20_абзаца"><text:span text:style-name="T18">управление материально — <text:s/>технического снабжения </text:span></text:span><text:span text:style-name="Основной_20_шрифт_20_абзаца"><text:span text:style-name="T17">МВД России» — </text:span></text:span><text:span text:style-name="Основной_20_шрифт_20_абзаца"><text:span text:style-name="T19">&lt;...&gt; </text:span></text:span><text:span text:style-name="T6"><text:s/>административного правонарушения,</text:span><text:span text:style-name="T30"> ответственность за совершение которого предусмотрена частью 2 статьи 7.30 КоАП РФ – </text:span><text:span text:style-name="Основной_20_шрифт_20_абзаца"><text:span text:style-name="T23">отказ в допуске к участию в аукционе по основаниям, не предусмотренным </text:span></text:span><text:bookmark text:name="multiref"/><text:span text:style-name="Q"><text:span text:style-name="T23">законодательством</text:span></text:span><text:span text:style-name="Основной_20_шрифт_20_абзаца"><text:span text:style-name="T23"> Российской Федерации о контрактной системе в сфере закупок</text:span></text:span><text:span text:style-name="T32">.</text:span></text:p>
      <text:p text:style-name="P12"><text:tab/>Протокол по делу об административном правонарушении №АГОЗ-472/16 от 17.08.2016 составлен уполномоченным лицом с участием защитника <text:span text:style-name="T61">&lt;...&gt; </text:span><text:s/>по доверенности, предусматривающей право представлять интересы <text:span text:style-name="T61">&lt;...&gt;</text:span></text:p>
      <text:p text:style-name="P5"><text:tab/>На рассмотрение дела об административном правонарушении явилась защитник <text:span text:style-name="T61">&lt;...&gt;</text:span> по доверенности, предусматривающей право представлять интересы <text:span text:style-name="T61">&lt;...&gt; </text:span></text:p>
      <text:p text:style-name="P29"><text:span text:style-name="T46">ФКУ «Центральное окружное управление материально — технического снабжения </text:span><text:span text:style-name="Основной_20_шрифт_20_абзаца"><text:span text:style-name="T36">МВД России» (далее — Заказчик) 30.10.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47">www.zakupki.gov.ru</text:span></text:span></text:a><text:span text:style-name="Основной_20_шрифт_20_абзаца"><text:span text:style-name="T36"> опубликовано извещение (номер </text:span></text:span><text:span text:style-name="Основной_20_шрифт_20_абзаца"><text:span text:style-name="T41">0373100056015000480</text:span></text:span><text:span text:style-name="Основной_20_шрифт_20_абзаца"><text:span text:style-name="T36">) о проведении электронного аукциона</text:span></text:span><text:span text:style-name="Основной_20_шрифт_20_абзаца"><text:span text:style-name="T41"> на поставку угловой шлифовальной машины </text:span></text:span><text:span text:style-name="Основной_20_шрифт_20_абзаца"><text:span text:style-name="T36"><text:s/></text:span></text:span><text:span text:style-name="Основной_20_шрифт_20_абзаца"><text:span text:style-name="T38">(далее — </text:span></text:span><text:span text:style-name="Основной_20_шрифт_20_абзаца"><text:span text:style-name="T36">Аукцион</text:span></text:span><text:span text:style-name="Основной_20_шрифт_20_абзаца"><text:span text:style-name="T38">)</text:span></text:span><text:span text:style-name="Основной_20_шрифт_20_абзаца"><text:span text:style-name="T36">.</text:span></text:span></text:p>
      <text:p text:style-name="P23">В соответствии с подпунктом «б» пункта 1 части 3 статьи 66 <text:soft-page-break/>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Пунктом 1.1 части 1 «Требования к содержанию и составу заявки на участие в электронном аукционе и инструкция по ее заполнению» документации об аукционе <text:span text:style-name="Основной_20_шрифт_20_абзаца"><text:span text:style-name="T51">на поставку угловой шлифовальной машины (далее — Документация об аукционе) установлены аналогичные требования.</text:span></text:span></text:p>
      <text:p text:style-name="P23">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3">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23">Частью 5 статьи 67 Закона о контрактной системе отказ в допуске к участию в электронном аукционе по основаниям, не предусмотренным <text:s text:c="15"/>частью 4 статьи 67 Закона о контрактной системе, не допускается.</text:p>
      <text:p text:style-name="P23">В соответствии с протоколом рассмотрения заявок на участие в электронном аукционе от 13.11.2015 № 435/1 ООО «Гелеос» отказано в допуске к участию в Аукционе по следующему основанию: «Заявка участника закупки не соответствует требованиям пункта 2 части 4 статьи 67, подпункта б пункта 1 <text:s/>части 3 статьи 66 Федерального закона № 44-ФЗ от 05.04.2013 года и <text:s text:c="15"/>подпункта б) пункта 1 части 13.2 раздела 13, пункта 16.3 раздела 16, пункта 39.1 раздела 39 документации об электронном аукционе. В заявке участника закупки неконкретно указан год изготовления товара».</text:p>
      <text:p text:style-name="P23">Пунктом 39.1 раздела 39 Документации об аукционе установлены требования к закупаемому товару, в том числе: «Поставля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изготовлен не ранее 2014 года».</text:p>
      <text:p text:style-name="P23">Согласно подпункту б пункта 13.2 части 13 «Требования к содержанию и <text:soft-page-break/>составу заявки на участие в электронном аукционе» Документации об аукционе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В заявке ООО «Гелеос» указано: «Поставляемый товар является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изготовлен не ранее 2014 года». </text:p>
      <text:p text:style-name="P23">Документация об аукционе содержит перечень показателей, установленных Заказчиком в Документации об аукционе, по которым участникам закупки в первой части заявки на участие в Аукционе необходимо представить конкретные значения для определения соответствия товара требованиям Документации об аукционе.</text:p>
      <text:p text:style-name="P23">При этом, год изготовления товара не относится к показателям, по которым необходимо представить конкретные значения в первой части заявки на участие в Аукционе.</text:p>
      <text:p text:style-name="P23">Кроме того, ООО «Гелеос» в первой части заявки на участие в Аукционе дано согласие на поставку закупаемого Заказчиком товара в соответствии с требованиями Документации об аукционе, в том числе, на соответствие поставляемого товара требованию о изготовлении товара не ранее 2014 года.</text:p>
      <text:p text:style-name="P23">Учитывая изложенное, год изготовления товара в первой части заявки ООО «Гелеос» на участие в Аукционе указан в соответствии с требованиями Документации об аукционе.</text:p>
      <text:p text:style-name="P24"><text:span text:style-name="Основной_20_шрифт_20_абзаца"><text:span text:style-name="T48">Следовательно, действия единой комиссии Заказчика, принявшей <text:s/>решение об отказе ООО «Гелеос» в допуске к участию в Аукционе, нарушают требования части 5 <text:s/>статьи 67 Закона о контрактной системе.</text:span></text:span></text:p>
      <text:p text:style-name="P42"><text:span text:style-name="Основной_20_шрифт_20_абзаца"><text:span text:style-name="T28">Частью 2 статьи 12 Закона о контрактной системе установлено, что д</text:span></text:span><text:span text:style-name="Основной_20_шрифт_20_абзаца"><text:span text:style-name="T25">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span></text:p>
      <text:p text:style-name="P2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8"><text:span text:style-name="T32">За </text:span><text:span text:style-name="Основной_20_шрифт_20_абзаца"><text:span text:style-name="T23">отказ в допуске к участию в аукционе по основаниям, не </text:span></text:span><text:soft-page-break/><text:span text:style-name="Основной_20_шрифт_20_абзаца"><text:span text:style-name="T23">предусмотренным </text:span></text:span><text:bookmark text:name="multiref1"/><text:span text:style-name="Q"><text:span text:style-name="T23">законодательством</text:span></text:span><text:span text:style-name="Основной_20_шрифт_20_абзаца"><text:span text:style-name="T23"> Российской Федерации о контрактной системе в сфере закупок, </text:span></text:span><text:span text:style-name="T32"><text:s/>предусмотрена в соответствии с частью 2 статьи 7.30 <text:s/></text:span><text:span text:style-name="T43">КоАП РФ административная ответственность.</text:span></text:p>
      <text:p text:style-name="P13"><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8"><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31"><text:span text:style-name="Основной_20_шрифт_20_абзаца"><text:span text:style-name="T39">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8"><text:span text:style-name="T44">Секретарем</text:span><text:span text:style-name="T43"> единой комиссии Заказчика, подписавшим протокол </text:span><text:span text:style-name="T32">рассмотрения заявок на участие в электронном аукционе от 13.11.2015 № 435/1</text:span><text:span text:style-name="T43"> и принимавшим </text:span><text:span text:style-name="Основной_20_шрифт_20_абзаца"><text:span text:style-name="T33">решение об отказе ООО «Гелеос» в допуске к участию в Аукционе</text:span></text:span><text:span text:style-name="T43">, является </text:span><text:span text:style-name="T45">&lt;...&gt;</text:span><text:span text:style-name="Основной_20_шрифт_20_абзаца"><text:span text:style-name="T35">.</text:span></text:span><text:span text:style-name="T43"> </text:span></text:p>
      <text:p text:style-name="P26">Таким образом, <text:span text:style-name="T61">&lt;...&gt;</text:span> допущены нарушения <text:span text:style-name="Основной_20_шрифт_20_абзаца"><text:span text:style-name="T53">требований</text:span></text:span><text:span text:style-name="Основной_20_шрифт_20_абзаца"><text:span text:style-name="T54"> <text:s/>части 5 статьи 67</text:span></text:span><text:span text:style-name="Основной_20_шрифт_20_абзаца"><text:span text:style-name="T53"> Закона о контрактной системе</text:span></text:span>, <text:span text:style-name="T3">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27"><text:span text:style-name="T50">В соответствии с частью 2 статьи 7.30 КоАП РФ </text:span><text:span text:style-name="Основной_20_шрифт_20_абзаца"><text:span text:style-name="T56">отказ в допуске к участию в аукционе по основаниям, не предусмотренным </text:span></text:span><text:bookmark text:name="multiref11"/><text:span text:style-name="Q"><text:span text:style-name="T56">законодательством</text:span></text:span><text:span text:style-name="Основной_20_шрифт_20_абзаца"><text:span text:style-name="T56"> Российской Федерации о контрактной системе в сфере закупок</text:span></text:span><text:span text:style-name="T50">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27"><text:span text:style-name="Основной_20_шрифт_20_абзаца"><text:span text:style-name="T55">Начальная (максимальная) цена контракта - 1 440 000 руб.</text:span></text:span></text:p>
      <text:p text:style-name="P33"><text:span text:style-name="Основной_20_шрифт_20_абзаца"><text:span text:style-name="T11">Местом совершения административного правонарушения является место нахождения </text:span></text:span><text:span text:style-name="Основной_20_шрифт_20_абзаца"><text:span text:style-name="T12">Заказчика, а именно: Москва, </text:span></text:span><text:span text:style-name="Основной_20_шрифт_20_абзаца"><text:span text:style-name="T13">Мира пр., д. 124, корп. 6</text:span></text:span><text:span text:style-name="Основной_20_шрифт_20_абзаца"><text:span text:style-name="T34">.</text:span></text:span></text:p>
      <text:p text:style-name="P30"><text:span text:style-name="Основной_20_шрифт_20_абзаца"><text:span text:style-name="T26">Временем совершения административного правонарушения является дата подписания протокола <text:s/>рассмотрения заявок на участие в электронном аукционе <text:s/>№ 435/1 - </text:span></text:span><text:span text:style-name="Основной_20_шрифт_20_абзаца"><text:span text:style-name="T27"><text:s/>13.11.2015.</text:span></text:span></text:p>
      <text:p text:style-name="P13"><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8"><text:tab/>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2">Срок давности привлечения лица к административной ответственности в порядке статьи 4.5 КоАП РФ не истек.</text:p>
      <text:p text:style-name="P13"><text:tab/>Письменные объяснения <text:span text:style-name="T61">&lt;...&gt;</text:span> были учтены при рассмотрении настоящего дела. Однако в<text:span text:style-name="Основной_20_шрифт_20_абзаца"><text:span text:style-name="T37">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40">&lt;...&gt; </text:span></text:span></text:p>
      <text:p text:style-name="P7"><text:span text:style-name="Основной_20_шрифт_20_абзаца"><text:span text:style-name="T42"><text:tab/>Признаков малозначительности совершенного административного правонарушения не имеется.</text:span></text:span></text:p>
      <text:p text:style-name="P37"><text:span text:style-name="Основной_20_шрифт_20_абзаца"><text:span text:style-name="T42">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4"><text:span text:style-name="Основной_20_шрифт_20_абзаца"><text:span text:style-name="T42"><text:tab/>Обстоятельств, смягчающих, а также отягчающих административную ответственность, не установлено.</text:span></text:span></text:p>
      <text:p text:style-name="P15"><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7">ПОСТАНОВИЛ:</text:p>
      <text:p text:style-name="P17"/>
      <text:p text:style-name="P20"><text:span text:style-name="T6"><text:tab/>Признать</text:span><text:span text:style-name="T52"> секретаря</text:span><text:span text:style-name="Основной_20_шрифт_20_абзаца"><text:span text:style-name="T17"> единой комиссии ФКУ «Центральное окружное </text:span></text:span><text:span text:style-name="Основной_20_шрифт_20_абзаца"><text:span text:style-name="T18">управление материально — <text:s/>технического снабжения </text:span></text:span><text:span text:style-name="Основной_20_шрифт_20_абзаца"><text:span text:style-name="T17">МВД России» — </text:span></text:span><text:span text:style-name="Основной_20_шрифт_20_абзаца"><text:span text:style-name="T19">&lt;...&gt; </text:span></text:span><text:span text:style-name="T31"><text:s/>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14">в виде административного штрафа в размере </text:span><text:span text:style-name="T15">14 400</text:span><text:span text:style-name="T16"> <text:s/>(четырнадцати тысяч четырехсот) руб.</text:span></text:p>
      <text:p text:style-name="P1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5">Согласно части 1 статьи 31.1 КоАП РФ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8"><text:tab/>Сумму административного штрафа в размере <text:span text:style-name="T59">14 400</text:span><text:span text:style-name="T60"> (четырнадцати тысяч четырехсот) руб. </text:span><text:s/>перечислить по указанным реквизитам:</text:p>
      <text:p text:style-name="P16">Получатель: ИНН 7703516539 КПП 770301001</text:p>
      <text:p text:style-name="P16">Межрегиональное операционное УФК (для ФАС России л/с 04951001610)</text:p>
      <text:p text:style-name="P16">КБК 161 1 16 33010 01 6000 140</text:p>
      <text:p text:style-name="P16">ОКТМО 45380000</text:p>
      <text:p text:style-name="P19"><text:span text:style-name="T6">Банк получателя: </text:span><text:span text:style-name="T14">Операционный департамент </text:span><text:span text:style-name="T6"><text:s/>Банка России г. Москва 701</text:span></text:p>
      <text:p text:style-name="P16">БИК 044501002</text:p>
      <text:p text:style-name="P16">Расчетный счет 40101810500000001901</text:p>
      <text:p text:style-name="P16">Назначение платежа: оплата штрафа по делу №АГОЗ-472/16.</text:p>
      <text:p text:style-name="P22"><text:span text:style-name="T9">УИН</text:span><text:span text:style-name="T6">: </text:span><text:span text:style-name="T10"><text:s/></text:span><text:span text:style-name="T11">16133083000000532691</text:span><text:span text:style-name="T10"> <text:s text:c="11"/></text:span></text:p>
      <text:p text:style-name="P18"><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8"><text:tab/>ФАС России просит сообщить о фактах<text:span text:style-name="T57">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8">(495)-982-39-65 или на электронную почту: </text:span><text:a xlink:type="simple" xlink:href="mailto:gubaeva@fas.gov.ru">gubaeva@fas.gov.ru</text:a><text:span text:style-name="T62">.</text:span></text:p>
      <text:p text:style-name="P44"><text:span text:style-name="Основной_20_шрифт_20_абзаца"><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7DFFA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07DFFA0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1:21:50.67</meta:creation-date>
    <meta:generator>OpenOffice.org/3.4.1$Win32 OpenOffice.org_project/341m1$Build-9593</meta:generator>
    <dc:date>2016-08-31T19:13:51.20</dc:date>
    <meta:document-statistic meta:table-count="0" meta:image-count="1" meta:object-count="0" meta:page-count="6" meta:paragraph-count="66" meta:word-count="1822" meta:character-count="14288"/>
    <meta:user-defined meta:name="Поле 1"/>
    <meta:user-defined meta:name="Поле 2"/>
    <meta:user-defined meta:name="Поле 3"/>
    <meta:user-defined meta:name="Поле 4"/>
  </office:meta>
</office:document-meta>
</file>