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EC0B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0.309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7.25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ого спора по заявлению МУП г. Нижневартовска «Горводоканал»  с Региональной службой по тарифам Ханты-Мансийского автономного округа — Югры (вх. от 18.02.2016 рег. № 21556-ЭП/16)." text:name="Annotation"/>
        <text:user-field-decl office:value-type="string" office:string-value="А.Н. Голомолзин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24fbc345-210d-43b2-9a68-e04447145977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8"><text:span text:style-name="T1">Решение о приостановлении рассмотрения досудебного спора </text:span>по заявлению МУП г. Нижневартовска «Горводоканал» с Региональной службой по тарифам Ханты-Мансийского автономного округа — Югры </text:p>
      <text:p text:style-name="P8">(вх. от 18.02.2016 рег. № 21556-ЭП/16)</text:p>
      <text:p text:style-name="P8"/>
      <text:p text:style-name="P9">В соответствии с подпунктом «а» пункта 9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ФАС России принято решение:</text:p>
      <text:p text:style-name="P9">приостановить рассмотрение заявления МУП г. Нижневартовска «Горводоканал» о досудебном споре, связанном с установлением и (или) применением регулируемых цен (тарифов) с Региональной службой по тарифам Ханты-Мансийского автономного округа — Югры (вх. от 18.02.2016 рег. № 21556- ЭП/16) до получения запрошенных сведений.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0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3"><text:span text:style-name="T2"/></text:p>
      <text:p text:style-name="P3"><text:span text:style-name="T2"><text:user-field-get text:name="PredsedatelIOF">А.Н. Голомолзин</text:user-field-ge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EC0B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98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9828(1) </text:p></draw:text-box></draw:frame><draw:frame draw:style-name="Mfr2" draw:name="SpdBarcode" text:anchor-type="paragraph" svg:x="0cm" svg:width="3.6cm" svg:height="0.78cm" draw:z-index="1"><draw:image xlink:href="Pictures/10000201000000780000001AA8EC0B9E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0:17:32.04</dc:date>
    <meta:editing-duration>PT15M56S</meta:editing-duration>
    <meta:editing-cycles>2</meta:editing-cycles>
    <meta:generator>OpenOffice.org/3.4.1$Win32 OpenOffice.org_project/341m1$Build-9593</meta:generator>
    <meta:document-statistic meta:table-count="2" meta:image-count="1" meta:object-count="0" meta:page-count="1" meta:paragraph-count="7" meta:word-count="118" meta:character-count="955"/>
    <meta:user-defined meta:name="Поле 1"/>
    <meta:user-defined meta:name="Поле 2"/>
    <meta:user-defined meta:name="Поле 3"/>
    <meta:user-defined meta:name="Поле 4"/>
  </office:meta>
</office:document-meta>
</file>