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743D2F4.png"/>
  <manifest:file-entry manifest:media-type="image/jpeg" manifest:full-path="Pictures/10000000000000A00000004CC827F3C8.jpg"/>
  <manifest:file-entry manifest:media-type="image/jpeg" manifest:full-path="Pictures/10000000000000A00000004CC7C2A711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text-properties fo:background-color="#ffffff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Frame_20_contents">
      <style:text-properties fo:language="en" fo:country="US"/>
    </style:style>
    <style:style style:name="P8" style:family="paragraph" style:parent-style-name="Standard">
      <style:paragraph-properties fo:margin-left="0cm" fo:margin-right="0cm" fo:margin-top="0cm" fo:margin-bottom="0cm" style:line-height-at-least="0.5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style:line-height-at-least="0.5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style:line-height-at-least="0.54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top="0cm" fo:margin-bottom="0cm" style:line-height-at-least="0.54cm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cm" fo:margin-bottom="0.199cm" style:line-height-at-least="0.54cm" fo:text-align="center" style:justify-single-word="false"/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P13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4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5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style:line-height-at-least="0.54cm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7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 fo:background-color="#ffffff"/>
    </style:style>
    <style:style style:name="T2" style:family="text">
      <style:text-properties fo:color="#000000" fo:font-weight="normal" fo:background-color="#ffffff" style:font-weight-asian="normal" style:font-weight-complex="normal"/>
    </style:style>
    <style:style style:name="T3" style:family="text">
      <style:text-properties style:font-name="Times New Roman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прекращении рассмотрения заявления ООО &quot;Водоканал&quot; о рассмотрении досудебного спора с Региональной энергетической комиссией Кемеровской области (вх. от 01.03.2016 рег. № 27088/16)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Кутузова Анастасия Олеговна" text:name="Ispolnitel"/>
        <text:user-field-decl office:value-type="string" office:string-value="" text:name="BDCTemplate"/>
        <text:user-field-decl office:value-type="string" office:string-value="329f4f8b-0cdd-4784-a5be-08be58049112" text:name="BossProviderVariable"/>
      </text:user-field-decls>
      <draw:frame draw:style-name="fr2" draw:name="Врезка2" text:anchor-type="page" text:anchor-page-number="1" svg:x="3.099cm" svg:y="8.017cm" svg:width="2cm" draw:z-index="1">
        <draw:text-box fo:min-height="0.499cm">
          <text:p text:style-name="P7"/>
        </draw:text-box>
      </draw:frame>
      <draw:frame draw:style-name="fr2" draw:name="Врезка3" text:anchor-type="page" text:anchor-page-number="1" svg:x="6.274cm" svg:y="7.997cm" svg:width="2.549cm" draw:z-index="2">
        <draw:text-box fo:min-height="0.499cm">
          <text:p text:style-name="P7"/>
        </draw:text-box>
      </draw:frame>
      <draw:frame draw:style-name="fr3" draw:name="Врезка4" text:anchor-type="page" text:anchor-page-number="1" svg:x="2.18cm" svg:y="8.946cm" svg:width="7.05cm" draw:z-index="3">
        <draw:text-box fo:min-height="0.293cm">
          <text:p text:style-name="P13"/>
        </draw:text-box>
      </draw:frame>
      <draw:a xlink:type="simple" xlink:href="file://f207ca94-a13c-4ba0-b72d-f018c9eed8f1/">
        <draw:frame draw:style-name="fr5" draw:name="shtmpReg" text:anchor-type="page" text:anchor-page-number="1" svg:x="2.372cm" svg:y="7.049cm" svg:width="2.2cm" svg:height="0.7cm" draw:z-index="0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7"/>
          </table:table-cell>
        </table:table-row>
      </table:table>
      <text:p text:style-name="P11">Решение о прекращении рассмотрения спора по заявлению </text:p>
      <text:p text:style-name="P10"><text:span text:style-name="T1">ООО «Водоканал»</text:span>, связанного с установлением и применением </text:p>
      <text:p text:style-name="P10">цен (тарифов) в сфере водоснабжения и водоотведения, </text:p>
      <text:p text:style-name="P11">с Региональной энергетической комиссией Кемеровской области </text:p>
      <text:p text:style-name="P12">(<text:span text:style-name="T3">исх. от 25.02.2016 № б/н, </text:span>вх. от 01.03.2016 рег. № 27088/16)</text:p>
      <text:p text:style-name="P8"><text:span text:style-name="T2">В соответствии с подпунктом «в» пункта 12 Правил рассмотрения в досудебном порядке споров, </text:span><text:span text:style-name="T4">связанных с установлением и (или) применением регулируемых цен (тарифов), утвержденных постановлением Правительства Российской Федерации от 12.10.2007 № 669, рассмотрев заявление </text:span><text:span text:style-name="T2">ООО «Водоканал» (исх. от 05.07.2016 № ВДК-Исх-4488/2026, вх. от 11.07.2016 рег. № </text:span><text:span text:style-name="T1">99355-ЭП/16) </text:span><text:span text:style-name="T4">о прекращении рассмотрения спора, связанного с установлением и применением цен (тарифов) в сфере водоснабжения и водоотведения, с </text:span><text:span text:style-name="T2">Региональной энергетической комиссией Кемеровской области (исх. от 25.02.2016 № б/н, вх. от 01.03.2016 рег. № 27088/16)</text:span><text:span text:style-name="T4">, принято решение:</text:span></text:p>
      <text:p text:style-name="P9"><text:span text:style-name="T4">прекратить рассмотрение в досудебном порядке спора между </text:span><text:span text:style-name="T2">ООО «Водоканал»</text:span><text:span text:style-name="T4"> и </text:span><text:span text:style-name="T2">Региональной энергетической комиссией Кемеровской области (исх. от 25.02.2016 № б/н, вх. от 01.03.2016 рег. № 27088/16)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4"><draw:a xlink:type="simple" xlink:href="file://13d845a8-0d3d-4225-9092-3fb609a06ee8/"><draw:frame draw:style-name="fr6" draw:name="Графический объект5" text:anchor-type="paragraph" svg:x="0.101cm" svg:y="0.111cm" svg:width="3.2cm" svg:height="1.341cm" draw:z-index="4"><draw:image xlink:href="Pictures/10000000000000A00000004CC827F3C8.jpg" xlink:type="simple" xlink:show="embed" xlink:actuate="onLoad"/></draw:frame></draw:a></text:p>
            <text:p text:style-name="P3"/>
            <text:p text:style-name="P3"/>
            <text:p text:style-name="P3"/>
            <text:p text:style-name="P3"/>
          </table:table-cell>
          <table:table-cell table:style-name="Таблица2.A1" office:value-type="string">
            <text:p text:style-name="P14"/>
            <text:p text:style-name="P3"/>
            <text:p text:style-name="P3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</table:table>
      <text:p text:style-name="P4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743D2F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7129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4743D2F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04T10:29:54.26</dc:date>
    <meta:editing-duration>PT35M30S</meta:editing-duration>
    <meta:editing-cycles>2</meta:editing-cycles>
    <meta:generator>OpenOffice.org/3.4.1$Win32 OpenOffice.org_project/341m1$Build-9593</meta:generator>
    <meta:document-statistic meta:table-count="2" meta:image-count="3" meta:object-count="0" meta:page-count="1" meta:paragraph-count="10" meta:word-count="149" meta:character-count="1156"/>
    <meta:user-defined meta:name="Поле 1"/>
    <meta:user-defined meta:name="Поле 2"/>
    <meta:user-defined meta:name="Поле 3"/>
    <meta:user-defined meta:name="Поле 4"/>
  </office:meta>
</office:document-meta>
</file>