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93E5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language-asian="en" style:country-asian="US" style:font-name-complex="Calibri2"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1" fo:font-size="14pt" fo:background-color="transparent" style:font-size-asian="14pt" style:font-size-complex="14pt"/>
    </style:style>
    <style:style style:name="P6"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7" style:family="paragraph" style:parent-style-name="Text_20_body">
      <style:paragraph-properties fo:margin-left="0cm" fo:margin-right="0cm" fo:margin-top="0cm" fo:margin-bottom="0cm" fo:text-align="justify" style:justify-single-word="false" fo:text-indent="1.251cm" style:auto-text-indent="false"/>
    </style:style>
    <style:style style:name="P8" style:family="paragraph" style:parent-style-name="Text_20_body">
      <style:paragraph-properties fo:margin-left="0cm" fo:margin-right="0cm" fo:margin-top="0cm" fo:margin-bottom="0cm" fo:text-align="justify" style:justify-single-word="false" fo:text-indent="1.251cm" style:auto-text-indent="false">
        <style:tab-stops>
          <style:tab-stop style:position="1.217cm"/>
        </style:tab-stops>
      </style:paragraph-properties>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fo:font-size="14pt" fo:background-color="transparent"/>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style:use-window-font-color="true" fo:font-size="14pt" fo:background-color="transparent"/>
    </style:style>
    <style:style style:name="P11"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2" style:family="paragraph" style:parent-style-name="No_20_Spacing">
      <style:paragraph-properties fo:margin-left="8.999cm" fo:margin-right="0cm" style:line-height-at-least="0.353cm"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3" style:family="paragraph" style:parent-style-name="No_20_Spacing">
      <style:paragraph-properties fo:margin-left="8.999cm" fo:margin-right="0cm" style:line-height-at-least="0.353cm" fo:text-align="justify" style:justify-single-word="false" fo:orphans="2" fo:widows="2"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4" style:family="paragraph" style:parent-style-name="No_20_Spacing">
      <style:paragraph-properties fo:margin-left="8.999cm" fo:margin-right="0cm" fo:text-indent="0cm" style:auto-text-indent="false"/>
      <style:text-properties style:use-window-font-color="true"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style:text-properties style:use-window-font-color="true" fo:font-size="14pt" fo:background-color="transparent"/>
    </style:style>
    <style:style style:name="P17" style:family="paragraph" style:parent-style-name="Text_20_body">
      <style:paragraph-properties fo:margin-top="0cm" fo:margin-bottom="0cm" fo:text-align="center" style:justify-single-word="false"/>
      <style:text-properties style:use-window-font-color="true" fo:font-size="14pt" fo:background-color="transparent"/>
    </style:style>
    <style:style style:name="P18" style:family="paragraph" style:parent-style-name="Text_20_body">
      <style:paragraph-properties fo:margin-top="0cm" fo:margin-bottom="0cm" fo:text-align="center" style:justify-single-word="false"/>
      <style:text-properties style:use-window-font-color="true" style:font-name="Times New Roman1" fo:font-size="14pt" fo:background-color="transparent"/>
    </style:style>
    <style:style style:name="P19" style:family="paragraph" style:parent-style-name="Text_20_body">
      <style:paragraph-properties fo:margin-top="0cm" fo:margin-bottom="0cm"/>
      <style:text-properties style:use-window-font-color="true" fo:font-size="10pt" fo:background-color="transparent"/>
    </style:style>
    <style:style style:name="P20" style:family="paragraph" style:parent-style-name="Text_20_body">
      <style:paragraph-properties fo:margin-top="0cm" fo:margin-bottom="0cm" fo:text-align="center" style:justify-single-word="false"/>
      <style:text-properties style:use-window-font-color="true" fo:background-color="transparent"/>
    </style:style>
    <style:style style:name="P21"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1" fo:font-size="14pt" fo:background-color="transparent"/>
    </style:style>
    <style:style style:name="P22" style:family="paragraph" style:parent-style-name="Text_20_body">
      <style:paragraph-properties fo:margin-left="0cm" fo:margin-right="0cm" fo:margin-top="0cm" fo:margin-bottom="0cm" fo:line-height="100%" fo:text-align="justify" style:justify-single-word="false" fo:text-indent="1.499cm" style:auto-text-indent="false"/>
      <style:text-properties style:use-window-font-color="true" style:font-name="Times New Roman1" fo:font-size="14pt" fo:background-color="transparent"/>
    </style:style>
    <style:style style:name="P23" style:family="paragraph" style:parent-style-name="Text_20_body">
      <style:paragraph-properties fo:margin-left="0cm" fo:margin-right="0cm" fo:margin-top="0cm" fo:margin-bottom="0cm" fo:line-height="100%" fo:text-align="justify" style:justify-single-word="false" fo:text-indent="1.499cm" style:auto-text-indent="false"/>
      <style:text-properties style:use-window-font-color="true" style:font-name="Times New Roman CYR" fo:font-size="14pt" fo:background-color="transparent"/>
    </style:style>
    <style:style style:name="P24" style:family="paragraph" style:parent-style-name="Text_20_body">
      <style:paragraph-properties fo:margin-left="0cm" fo:margin-right="0cm" fo:margin-top="0cm" fo:margin-bottom="0cm" fo:line-height="100%" fo:text-align="justify" style:justify-single-word="false" fo:text-indent="1.499cm" style:auto-text-indent="false" style:shadow="none"/>
      <style:text-properties style:use-window-font-color="true" style:font-name="Times New Roman1" fo:font-size="14pt" fo:background-color="transparen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4pt" fo:background-color="transparent"/>
    </style:style>
    <style:style style:name="P27" style:family="paragraph" style:parent-style-name="Text_20_body">
      <style:paragraph-properties fo:margin-left="0cm" fo:margin-right="0cm" fo:margin-top="0cm" fo:margin-bottom="0cm" fo:text-indent="0cm" style:auto-text-indent="false"/>
      <style:text-properties style:use-window-font-color="true" fo:font-size="14pt" fo:background-color="transparen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fo:font-size="14pt" fo:background-color="transparen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fo:background-color="transparen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fo:background-color="transparent"/>
    </style:style>
    <style:style style:name="P31" style:family="paragraph" style:parent-style-name="ConsPlusNonformat" style:master-page-name="First_20_Page">
      <style:paragraph-properties fo:margin-left="8.999cm" fo:margin-right="0cm" fo:text-align="justify" style:justify-single-word="false" fo:orphans="2" fo:widows="2" fo:text-indent="0cm" style:auto-text-indent="false" style:page-number="auto" fo:break-before="page"/>
      <style:text-properties style:use-window-font-color="true" fo:font-size="14pt" fo:background-color="transparent"/>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language="ru" fo:country="RU"/>
    </style:style>
    <style:style style:name="T5" style:family="text">
      <style:text-properties fo:font-size="14pt" fo:language="ru" fo:country="RU" style:font-size-asian="14pt" style:font-size-complex="14pt"/>
    </style:style>
    <style:style style:name="T6" style:family="text">
      <style:text-properties fo:font-size="14pt" fo:language="en" fo:country="US" style:font-size-asian="14pt" style:font-size-complex="14pt"/>
    </style:style>
    <style:style style:name="T7" style:family="text">
      <style:text-properties style:font-name="Times New Roman" style:font-size-asian="14pt" style:font-size-complex="14pt"/>
    </style:style>
    <style:style style:name="T8" style:family="text">
      <style:text-properties fo:language="ru" fo:country="RU"/>
    </style:style>
    <style:style style:name="T9" style:family="text">
      <style:text-properties style:text-underline-style="solid" style:text-underline-width="auto" style:text-underline-color="font-color"/>
    </style:style>
    <style:style style:name="T10" style:family="text">
      <style:text-properties style:use-window-font-color="true"/>
    </style:style>
    <style:style style:name="T11" style:family="text">
      <style:text-properties style:use-window-font-color="true"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12" style:family="text">
      <style:text-properties style:use-window-font-color="true" style:text-line-through-style="none" style:text-position="0% 100%" style:text-underline-style="none" style:font-name-asian="Times New Roman"/>
    </style:style>
    <style:style style:name="T13"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style:font-name="Times New Roman"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21"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Calibri3" style:font-style-complex="normal" style:font-weight-complex="normal"/>
    </style:style>
    <style:style style:name="T22"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style:use-window-font-color="true"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style:use-window-font-color="true" style:text-line-through-style="none" style:text-position="0% 100%" style:font-name="Times New Roman1" fo:font-size="14pt" style:text-underline-style="none" fo:font-weight="normal" fo:background-color="transparent" style:font-name-asian="Courier New" style:font-size-asian="14pt" style:language-asian="en" style:country-asian="US" style:font-weight-asian="normal" style:font-name-complex="Times New Roman" style:font-size-complex="14pt" style:font-weight-complex="normal"/>
    </style:style>
    <style:style style:name="T26" style:family="text">
      <style:text-properties style:use-window-font-color="true"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27" style:family="text">
      <style:text-properties style:use-window-font-color="true" style:text-line-through-style="none" style:text-position="0% 100%" style:font-name="Times New Roman CYR" fo:language="ru" fo:country="RU" fo:font-style="normal" style:text-underline-style="none" fo:font-weight="normal"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8" style:family="text">
      <style:text-properties style:use-window-font-color="true" fo:background-color="transparent"/>
    </style:style>
    <style:style style:name="T29" style:family="text">
      <style:text-properties style:use-window-font-color="true" fo:font-size="14pt" fo:background-color="transparent"/>
    </style:style>
    <style:style style:name="T30" style:family="text">
      <style:text-properties style:use-window-font-color="true" fo:font-size="14pt" fo:background-color="transparent" style:font-size-asian="14pt" style:font-size-complex="14pt"/>
    </style:style>
    <style:style style:name="T31" style:family="text">
      <style:text-properties style:use-window-font-color="true" fo:font-size="14pt" fo:background-color="transparent" style:font-size-asian="14pt" style:font-name-complex="Times New Roman" style:font-size-complex="14pt"/>
    </style:style>
    <style:style style:name="T32" style:family="text">
      <style:text-properties style:use-window-font-color="true" fo:font-size="14pt" fo:font-weight="bold" fo:background-color="transparent"/>
    </style:style>
    <style:style style:name="T33" style:family="text">
      <style:text-properties style:use-window-font-color="true" style:font-name="Times New Roman" fo:font-size="14pt" fo:language="ru" fo:country="RU" fo:background-color="transparent" style:font-size-asian="14pt" style:font-name-complex="Times New Roman" style:font-size-complex="14pt" style:font-weight-complex="bold"/>
    </style:style>
    <style:style style:name="T34" style:family="text">
      <style:text-properties style:use-window-font-color="true"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35" style:family="text">
      <style:text-properties style:use-window-font-color="true"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36" style:family="text">
      <style:text-properties style:use-window-font-color="true" style:font-name="Times New Roman" fo:font-size="14pt" fo:background-color="transparent" style:font-size-asian="14pt" style:font-size-complex="14pt"/>
    </style:style>
    <style:style style:name="T37" style:family="text">
      <style:text-properties style:use-window-font-color="true" style:font-name="Times New Roman1" fo:font-size="14pt" fo:language="ru" fo:country="RU" fo:background-color="transparent" style:font-size-asian="14pt" style:font-name-complex="Times New Roman" style:font-size-complex="14pt"/>
    </style:style>
    <style:style style:name="T38" style:family="text">
      <style:text-properties style:use-window-font-color="true" style:font-name="Times New Roman1" fo:font-size="14pt" fo:language="ru" fo:country="RU" fo:background-color="transparent" style:font-size-asian="14pt" style:font-name-complex="Times New Roman" style:font-size-complex="14pt" style:font-weight-complex="bold"/>
    </style:style>
    <style:style style:name="T39" style:family="text">
      <style:text-properties style:use-window-font-color="true"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40" style:family="text">
      <style:text-properties style:use-window-font-color="true"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1" style:family="text">
      <style:text-properties style:use-window-font-color="true"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42" style:family="text">
      <style:text-properties style:use-window-font-color="true" style:font-name="Times New Roman1" fo:font-size="14pt" fo:background-color="transparent" style:font-size-asian="14pt" style:font-name-complex="Times New Roman" style:font-size-complex="14pt"/>
    </style:style>
    <style:style style:name="T43" style:family="text">
      <style:text-properties style:use-window-font-color="true" style:font-name="Times New Roman1" fo:font-size="14pt" fo:background-color="transparent" style:font-size-asian="14pt" style:font-size-complex="14pt"/>
    </style:style>
    <style:style style:name="T44" style:family="text">
      <style:text-properties style:use-window-font-color="true" style:font-name="Times New Roman1" fo:font-size="14pt" fo:letter-spacing="normal" fo:background-color="transparent" style:font-name-asian="Times New Roman CYR1" style:font-size-asian="14pt" style:font-name-complex="Times New Roman" style:font-size-complex="14pt"/>
    </style:style>
    <style:style style:name="T45" style:family="text">
      <style:text-properties style:use-window-font-color="true" style:font-name="Times New Roman1" fo:font-size="14pt" fo:language="en" fo:country="US" fo:background-color="transparent" style:font-size-asian="14pt" style:font-name-complex="Times New Roman" style:font-size-complex="14pt" style:font-weight-complex="bold"/>
    </style:style>
    <style:style style:name="T4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1e1f67-7946-45e2-af51-d91c9b9c21be" text:name="BossProviderVariable"/>
      </text:user-field-decls>
      <text:p text:style-name="P31"/>
      <text:p text:style-name="P17">ПОСТАНОВЛЕНИЕ</text:p>
      <text:p text:style-name="P17">о назначении административного наказания</text:p>
      <text:p text:style-name="P17">по делу об административном правонарушении № АГОЗ-375/16</text:p>
      <text:p text:style-name="P20"/>
      <text:p text:style-name="P16">«27» июля 2016 года <text:s text:c="82"/>г. Москва</text:p>
      <text:p text:style-name="P15"><text:span text:style-name="T29"><text:tab/>Я, заместитель начальника Управления контроля государственного оборонного заказа Федеральной антимонопольной службы (далее - ФАС России), Рахмедов Д. С. рассмотрев в помещении ФАС России по адресу: </text:span><text:span text:style-name="T36">г. Москва, пер. Уланский, д. 16, корпус 1 протокол и материалы дела об административном правонарушении №АГОЗ-375/16, возбужденного в отношении члена</text:span><text:span text:style-name="T13"> единой комиссии</text:span><text:span text:style-name="Основной_20_шрифт_20_абзаца"><text:span text:style-name="T22"> </text:span></text:span><text:span text:style-name="Основной_20_шрифт_20_абзаца"><text:span text:style-name="T23">ФГКУ «Центральное управление материально-технического снабжения Министерства внутренних дел Российской Федерации»</text:span></text:span><text:span text:style-name="T13"> </text:span><text:span text:style-name="T17">&lt;...&gt;</text:span><text:span text:style-name="Основной_20_шрифт_20_абзаца"><text:span text:style-name="T14"> </text:span></text:span><text:span text:style-name="Основной_20_шрифт_20_абзаца"><text:span text:style-name="T16">по части 2 статьи 7.30 КоАП РФ.</text:span></text:span></text:p>
      <text:p text:style-name="P18">УСТАНОВИЛ:</text:p>
      <text:p text:style-name="P7"><text:span text:style-name="Основной_20_шрифт_20_абзаца"><text:span text:style-name="T38">Протокол по делу об административном правонарушении от 27.07.2016 </text:span></text:span><text:span text:style-name="Основной_20_шрифт_20_абзаца"><text:span text:style-name="T33">№АГОЗ-375/16</text:span></text:span><text:span text:style-name="Основной_20_шрифт_20_абзаца"><text:span text:style-name="T38"> составлен заместителем начальника от Управления контроля государственного оборонного заказа Федеральной антимонопольной службы (далее - ФАС России), </text:span></text:span><text:span text:style-name="Основной_20_шрифт_20_абзаца"><text:span text:style-name="T45">&lt;...&gt; </text:span></text:span><text:span text:style-name="Основной_20_шрифт_20_абзаца"><text:span text:style-name="T38">по факту совершения </text:span></text:span><text:span text:style-name="Основной_20_шрифт_20_абзаца"><text:span text:style-name="T15">председателем единой комиссии</text:span></text:span><text:span text:style-name="Основной_20_шрифт_20_абзаца"><text:span text:style-name="T22"> </text:span></text:span><text:span text:style-name="Основной_20_шрифт_20_абзаца"><text:span text:style-name="T23">ФГКУ « Центральное управление материально-технического снабжения Министерства внутренних дел Российской Федерации»</text:span></text:span><text:span text:style-name="Основной_20_шрифт_20_абзаца"><text:span text:style-name="T24"> </text:span></text:span><text:span text:style-name="Основной_20_шрифт_20_абзаца"><text:span text:style-name="T37">административного правонарушения, ответственность за совершение которого предусмотрена частью 2 статьи 7.30 КоАП РФ</text:span></text:span><text:span text:style-name="Основной_20_шрифт_20_абзаца"><text:span text:style-name="T39">.</text:span></text:span></text:p>
      <text:p text:style-name="P9">В день рассмотрения протокола и материалов дела об административном правонарушении №АГОЗ-375/16 в ФАС России явился личном <text:span text:style-name="T46">&lt;...&gt; </text:span></text:p>
      <text:p text:style-name="P3"><text:span text:style-name="Основной_20_шрифт_20_абзаца"><text:span text:style-name="T23">ФГКУ «Центральное управление материально-технического снабжения <text:s/></text:span></text:span><text:span text:style-name="Основной_20_шрифт_20_абзаца"><text:span text:style-name="T23">Министерства внутренних дел Российской Федерации» </text:span></text:span><text:span text:style-name="Основной_20_шрифт_20_абзаца"><text:span text:style-name="T34">(далее — Заказчик) 14.03.2016 на официальном сайте Российской Федерации в единой информационной системе в сфере закупок на сайте www.zakupki.gov.ru</text:span></text:span><text:span text:style-name="Основной_20_шрифт_20_абзаца"><text:span text:style-name="T35"> </text:span></text:span><text:span text:style-name="Основной_20_шрифт_20_абзаца"><text:span text:style-name="T34">опубликовано извещение (номер 0373100056016000131) электронного аукциона на право заключения государственного контракта на поставку яйца куриного столового пищевого (далее – Аукцион).</text:span></text:span></text:p>
      <text:p text:style-name="P22">В соответствии с подпунктом «б» пункта 1 части 3 статьи 66 <text:span text:style-name="T8">Ф</text:span><text:span text:style-name="T7">едерального закона от 05.04.2013 No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пунктом 1.1 части 1 «Требования к содержанию и составу заявки на участие в электронном аукционе и инструкция по ее заполнению» документации об Аукцион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text:p>
      <text:p text:style-name="P26"><text:soft-page-break/>(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2">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2">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22">В соответствии с протоколом рассмотрения первых частей заявок на участие в Аукционе от 01.04.2016 г. № 144/1 (далее – Протокол рассмотрения первых частей) ООО «Продопт-Р» отказано в допуске к участию в Аукционе в связи с тем, что ООО «Продопт-Р» в первой части заявки на участие в Аукционе по показателю «масса нетто транспортной упаковки» указано значение, не соответствующее требованиям документации об Аукционе.</text:p>
      <text:p text:style-name="P22">Пунктом 9.2 раздела 9 «Описание объекта закупки» документации об Аукционе установлены требования к закупаемому товару, в том числе: «масса нетто транспортной упаковки не более 23 кг».</text:p>
      <text:p text:style-name="P22">Пунктом 3.6.3 раздела 3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конкретными показателями определяются все показатели, позволяющие определить соответствие закупаемого товара требованиям заказчика, установленным в пункте 9.2 документации об аукционе. Все сведения и информация, представленные в пункте 9.2 документации об аукционе, являются показателями, позволяющими определить соответствие закупаемого товара требованиям заказчика. Конкретные показатели должны быть представлены по всем требованиям о соответствии товара, установленным в пункте 9.2. документации об аукционе. Любые сведения, представленные участником закупки, в составе первой части заявки на участие в аукционе, и описывающие показатели, связанные с определением соответствия закупаемых товаров установленным заказчиком требованиям, являются конкретными показателями».</text:p>
      <text:p text:style-name="P22">Пунктом 3.6.5 раздела 3 «Требования к содержанию состава заявки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При указании значений показателей характеристик товара </text:p>
      <text:p text:style-name="P26">(работ, услуг), не допускается применение понятий «не более», «не менее», «более», «менее», «от», «до», «выше», «ниже», «не ранее», «не позднее», «или» (за исключением случаев, установленных документацией об аукционе). Слова <text:soft-page-break/>«менее», «более» не включают обозначенные предельные размеры максимальных и минимальных значений, слова «не менее», «не более», «от», «до» включают обозначенные предельные размеры минимальных и максимальных значений».</text:p>
      <text:p text:style-name="P22">В первой части заявки ООО «Продопт-Р» на участие в Аукционе по показателю «масса нетто транспортной упаковки» указано «не более 23 кг».</text:p>
      <text:p text:style-name="P22">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text:p>
      <text:p text:style-name="P22">В соответствии с частью 2 статьи 33 Закона о контрактной системе 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2">Пунктом 3.9 раздела 3 «Требования к содержанию состава заявки (Инструкция по заполнению заявки на участие в аукционе)» документации об Аукционе установлено, что «масса нетто – масса товара без упаковки (тары)».</text:p>
      <text:p text:style-name="P22">В пункте 9.2 раздела 9 «Описание объекта закупки» документации об Аукционе установлены требования к закупаемому товара, в том числе требование о соответствии яиц куриных пищевых ГОСТу 31654-2012.</text:p>
      <text:p text:style-name="P22">В ГОСТе 31654-2012 указаны категории яиц с массой одного яйца для каждой категории. При этом в ГОСТе 31654-2012 значения массы одного яйца для каждой категории установлены в диапазоне «от…до», то есть имеют неконкретные значения, например, для «первой» категории яйца установлена масса одного яйца от 55 до 64,9 грамм.</text:p>
      <text:p text:style-name="P22">Вместе с тем участникам закупки в первой части заявки на участие в Аукционе по показателю «масса нетто транспортной упаковки» необходимо указать конкретное значение в соответствии с требованиями документации об Аукционе.</text:p>
      <text:p text:style-name="P22">Учитывая изложенное, установленные Заказчиком в документации об Аукционе требования к показателю закупаемого товара «масса нетто транспортной упаковки» и требования к формированию первой части заявки не позволяют корректно указать массу нетто транспортной упаковки.</text:p>
      <text:p text:style-name="P22">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Учитывая изложенное, Единая комиссия приняла решение об отказе ООО «Продопт-р» в допуске к участию в Аукционе в нарушение части 5 статьи 67 Закона контрактной системе </text:p>
      <text:p text:style-name="P22"><text:soft-page-break/>В соответствии с Протоколом рассмотрения первых частей участник закупки с порядковым номером заявки «1» допущен к участию в Аукционе.</text:p>
      <text:p text:style-name="P22">Пунктом 9.2. раздела 9 «Описание объекта закупки» документации об Аукционе установлены требования к закупаемому товару, в том числе: «Остаточный срок годности (гарантийный срок) при температуре от 0 °С до 20 °С и относительной влажности воздуха 85% - 88% должен быть не менее 20 суток, при температуре от минус 2 °С до 0 °С и относительной влажности воздуха 85% - 88% <text:span text:style-name="T9">не менее 85 суток</text:span>».</text:p>
      <text:p text:style-name="P22">Пунктом 3.6.5 раздела 3 «Требования к содержанию состава заявки (Инструкция по заполнению заявки на участие в аукционе)» документации об Аукционе установлено следующее: «При указании значений показателей характеристик товара (работ, услуг), не допускается применение понятий «не более», «не менее», «более», «менее», «от», «до», «выше», «ниже», «не ранее», «не позднее», «или» (за исключением случаев, установленных документацией об аукционе). Слова «менее», «более» не включают обозначенные предельные размеры максимальных и минимальных значений, слова «не менее», «не более», «от», «до» включают обозначенные предельные размеры минимальных и максимальных значений».</text:p>
      <text:p text:style-name="P22">В первой части заявки участника закупки с порядковым номером заявки «1» по показателю «Остаточный срок годности (гарантийный срок)» указано «при температуре от 0 °С до 20 °С и относительной влажности воздуха 85% - 88% составляет 20 суток, при температуре от минус 2 °С до 0 °С и относительной влажности воздуха 85% - 88% <text:span text:style-name="T9">составляет 80 суток</text:span>», что не соответствует требованиям пункта 9.2 раздела 9 «Описание объекта закупки» документации об Аукционе.</text:p>
      <text:p text:style-name="P22">Таким образом, Единая комиссия приняла решение о допуске участника закупки с порядковым номером заявки «1» к участию в Аукционе в нарушение части 4 статьи 67 Закона о контрактной системе.</text:p>
      <text:p text:style-name="P21"><text:span text:style-name="Основной_20_шрифт_20_абзаца"><text:span text:style-name="T27">В соответствии с частью 2 статьи 12 Закона о контрактной системе д</text:span></text:span><text:span text:style-name="Основной_20_шрифт_20_абзаца"><text:span text:style-name="T19">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text:span text:style-name="Основной_20_шрифт_20_абзаца"><text:span text:style-name="T25">В соответствии со статьями 1.5, 2.1, 2.4 КоАП РФ лицо подлежит ответственности только за те правонарушения, в отношении которых установлена его вина.</text:span></text:span></text:p>
      <text:p text:style-name="P6"><text:span text:style-name="Основной_20_шрифт_20_абзаца"><text:span text:style-name="T4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text:span></text:span><text:soft-page-break/><text:span text:style-name="Основной_20_шрифт_20_абзаца"><text:span text:style-name="T42">наличие причинной связи между действием, бездействием лица и наступившими последствиями.</text:span></text:span></text:p>
      <text:p text:style-name="P6"><text:span text:style-name="Основной_20_шрифт_20_абзаца"><text:span text:style-name="T4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6"><text:span text:style-name="Основной_20_шрифт_20_абзаца"><text:span text:style-name="T42">Членом единой комиссии Заказчика, подписавшим протокол от 01.04.2016 № 144/1 и принимавшим решение о допуске к участию в Аукционе заявки с порядковым номером 1 и об отказе ООО «Продопт-Р» в допуске к участию в Аукционе, является Новик Р.П.</text:span></text:span></text:p>
      <text:p text:style-name="P6"><text:span text:style-name="Основной_20_шрифт_20_абзаца"><text:span text:style-name="T42">В соответствии с частью 2 статьи 7.30 КоАП РФ нарушение порядка рассмотрения и оценки заявок,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24">Таким образом, в действиях члена единой комиссии Заказчика <text:span text:style-name="T46">&lt;...&gt;</text:span>, допустившего нарушения требований частей 4, 5 статьи 67 Закона о контрактной системе, содержатся признаки административного правонарушения, предусмотренного частью 2 статьи 7.30 КоАП РФ.</text:p>
      <text:p text:style-name="P6"><text:span text:style-name="Основной_20_шрифт_20_абзаца"><text:span text:style-name="T42">Начальная (максимальная) цена контракта — 4 416 444 рублей.</text:span></text:span></text:p>
      <text:p text:style-name="P3"><text:span text:style-name="Основной_20_шрифт_20_абзаца"><text:span text:style-name="T30">Местом совершения административного правонарушения является место составления протокола </text:span></text:span><text:span text:style-name="Основной_20_шрифт_20_абзаца"><text:span text:style-name="T43">от 01.04.2016 № 144/1</text:span></text:span><text:span text:style-name="Основной_20_шрифт_20_абзаца"><text:span text:style-name="T30"> </text:span></text:span><text:span text:style-name="Основной_20_шрифт_20_абзаца"><text:span text:style-name="T31">, а именно: </text:span></text:span><text:span text:style-name="Основной_20_шрифт_20_абзаца"><text:span text:style-name="T40">г. Москва,</text:span></text:span><text:span text:style-name="Основной_20_шрифт_20_абзаца"><text:span text:style-name="T41"> Мира пр-т, д. 124, корп. 6</text:span></text:span><text:span text:style-name="Основной_20_шрифт_20_абзаца"><text:span text:style-name="T40">.</text:span></text:span></text:p>
      <text:p text:style-name="P4"><text:span text:style-name="Основной_20_шрифт_20_абзаца"><text:span text:style-name="T20">Временем совершения административного правонарушения является дата подписания протокола </text:span></text:span><text:span text:style-name="Основной_20_шрифт_20_абзаца"><text:span text:style-name="T26">от 01.04.2016 № 144/1 на участие в Аукционе <text:s text:c="18"/>№ 0858100000615000108-1</text:span></text:span><text:span text:style-name="Основной_20_шрифт_20_абзаца"><text:span text:style-name="T21"> </text:span></text:span><text:span text:style-name="Основной_20_шрифт_20_абзаца"><text:span text:style-name="T20">— </text:span></text:span><text:span text:style-name="Основной_20_шрифт_20_абзаца"><text:span text:style-name="T26">29.04.2016.</text:span></text:span></text:p>
      <text:p text:style-name="P6"><text:span text:style-name="Основной_20_шрифт_20_абзаца"><text:span text:style-name="T4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text:span></text:span><text:span text:style-name="Основной_20_шрифт_20_абзаца"><text:span text:style-name="T44">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6"><text:span text:style-name="Основной_20_шрифт_20_абзаца"><text:span text:style-name="T42">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6"><text:span text:style-name="Основной_20_шрифт_20_абзаца"><text:span text:style-name="T42">Срок давности привлечения лица к административной ответственности в порядке статьи 4.5 КоАП РФ не истек.</text:span></text:span></text:p>
      <text:p text:style-name="P6"><text:span text:style-name="Основной_20_шрифт_20_абзаца"><text:span text:style-name="T42">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6"><text:span text:style-name="Основной_20_шрифт_20_абзаца"><text:span text:style-name="T42">Признаков малозначительности совершенного административного правонарушения не имеется.</text:span></text:span></text:p>
      <text:p text:style-name="P6"><text:span text:style-name="Основной_20_шрифт_20_абзаца"><text:span text:style-name="T42">С учетом данных обстоятельств, оснований для применения нормы статьи 2.9 КоАП РФ не имеется.</text:span></text:span></text:p>
      <text:p text:style-name="P6"><text:soft-page-break/><text:span text:style-name="Основной_20_шрифт_20_абзаца"><text:span text:style-name="T42">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6"><text:span text:style-name="Основной_20_шрифт_20_абзаца"><text:span text:style-name="T44"/></text:span></text:p>
      <text:p text:style-name="P29"/>
      <text:p text:style-name="P10">ПОСТАНОВИЛ:</text:p>
      <text:p text:style-name="P8"><text:span text:style-name="T29">Признать председателя единой комиссии</text:span><text:span text:style-name="Основной_20_шрифт_20_абзаца"><text:span text:style-name="T15"> </text:span></text:span><text:span text:style-name="Основной_20_шрифт_20_абзаца"><text:span text:style-name="T23">ФГКУ «Центральное управление материально-технического снабжения Министерства внутренних дел Российской Федерации»</text:span></text:span><text:span text:style-name="Основной_20_шрифт_20_абзаца"><text:span text:style-name="T15"> </text:span></text:span><text:span text:style-name="Основной_20_шрифт_20_абзаца"><text:span text:style-name="T18">&lt;...&gt; </text:span></text:span><text:span text:style-name="T29">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text:span><text:span text:style-name="T32">30 000 (тридцать тысяч) рублей 00 ко</text:span><text:span text:style-name="Основной_20_шрифт_20_абзаца"><text:span text:style-name="T23">пеек. Уведомляем, что неуплата административного штрафа в срок, предусмотренный настоящим постановлением, в соответствии с частью 1<text:line-break/>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span></text:span></text:p>
      <text:p text:style-name="P7"><text:span text:style-name="Основной_20_шрифт_20_абзаца"><text:span text:style-name="T2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span></text:span></text:p>
      <text:p text:style-name="P7"><text:span text:style-name="Основной_20_шрифт_20_абзаца"><text:span text:style-name="T2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pan></text:span><text:span text:style-name="Основной_20_шрифт_20_абзаца"><text:span text:style-name="T23">обжаловано или опротестовано.</text:span></text:span></text:p>
      <text:p text:style-name="P7"><text:span text:style-name="Основной_20_шрифт_20_абзаца"><text:span text:style-name="T23">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span></text:span></text:p>
      <text:p text:style-name="P7"><text:span text:style-name="Основной_20_шрифт_20_абзаца"><text:span text:style-name="T23">Сумму административного штрафа в размере 30 000 (тридцать тысяч) рублей 00 копеек  перечислить по указанным реквизитам:</text:span></text:span></text:p>
      <text:p text:style-name="P7"><text:span text:style-name="Основной_20_шрифт_20_абзаца"><text:span text:style-name="T23">Получатель: ИНН 7703516539 КПП 770301001</text:span></text:span></text:p>
      <text:p text:style-name="P7"><text:span text:style-name="Основной_20_шрифт_20_абзаца"><text:span text:style-name="T23">Межрегиональное операционное УФК (для ФАС России л/с 04951001610)</text:span></text:span></text:p>
      <text:p text:style-name="P7"><text:span text:style-name="Основной_20_шрифт_20_абзаца"><text:span text:style-name="T23">КБК 161 1 16 33010 01 6000 140</text:span></text:span></text:p>
      <text:p text:style-name="P7"><text:span text:style-name="Основной_20_шрифт_20_абзаца"><text:span text:style-name="T23">ОКТМО 45380000</text:span></text:span></text:p>
      <text:p text:style-name="P7"><text:span text:style-name="Основной_20_шрифт_20_абзаца"><text:span text:style-name="T23">Банк получателя: Операционный департамент Банка России г. Москва 701</text:span></text:span></text:p>
      <text:p text:style-name="P25"><text:span text:style-name="Основной_20_шрифт_20_абзаца"><text:span text:style-name="T23">БИК 044501002</text:span></text:span></text:p>
      <text:p text:style-name="P25"><text:span text:style-name="Основной_20_шрифт_20_абзаца"><text:span text:style-name="T23">Расчетный счет 40101810500000001901</text:span></text:span></text:p>
      <text:p text:style-name="P25"><text:span text:style-name="Основной_20_шрифт_20_абзаца"><text:span text:style-name="T23">Назначение платежа: оплата штрафа по</text:span></text:span><text:span text:style-name="T28"> делу №АГОЗ-375/16.</text:span></text:p>
      <text:p text:style-name="P28">УИН: 0210295033080100000511053.</text:p>
      <text:p text:style-name="P28"><text:soft-page-break/><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9"><text:span text:style-name="T3"><text:tab/>ФАС России просит сообщить о фактах</text:span><text:span text:style-name="T4">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495)-982-39-65 или на электронную почту: </text:span><text:span text:style-name="T6">gubaeva@fas.gov.ru.</text:span></text:p>
      <text:p text:style-name="P29"><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293E5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6-7862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6-78624(1) </text:p></draw:text-box></draw:frame><draw:frame draw:style-name="Mfr2" draw:name="SpdBarcode" text:anchor-type="paragraph" svg:x="0cm" svg:width="3.6cm" svg:height="0.78cm" draw:z-index="7"><draw:image xlink:href="Pictures/10000201000000780000001AF293E58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0:04:36.13</meta:creation-date>
    <meta:generator>OpenOffice.org/3.4.1$Win32 OpenOffice.org_project/341m1$Build-9593</meta:generator>
    <dc:date>2016-08-04T10:37:40.14</dc:date>
    <meta:editing-duration>PT2M11S</meta:editing-duration>
    <meta:editing-cycles>3</meta:editing-cycles>
    <meta:document-statistic meta:table-count="0" meta:image-count="1" meta:object-count="0" meta:page-count="7" meta:paragraph-count="71" meta:word-count="2159" meta:character-count="16648"/>
    <meta:user-defined meta:name="Поле 1"/>
    <meta:user-defined meta:name="Поле 2"/>
    <meta:user-defined meta:name="Поле 3"/>
    <meta:user-defined meta:name="Поле 4"/>
  </office:meta>
</office:document-meta>
</file>