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4534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Standard">
      <style:paragraph-properties fo:margin-left="9.15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9.165cm" fo:margin-right="0cm" fo:text-indent="0cm" style:auto-text-indent="false" style:text-autospace="none">
        <style:tab-stops/>
      </style:paragraph-properties>
      <style:text-properties fo:color="#000000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181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5" style:family="paragraph" style:parent-style-name="Standard" style:master-page-name="First_20_Page">
      <style:paragraph-properties fo:margin-left="9.155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fd2b7f-9cd3-4371-bb95-c88a26c047d4" text:name="BossProviderVariable"/>
      </text:user-field-decls>
      <text:p text:style-name="P25"/>
      <text:p text:style-name="P18">ОПРЕДЕЛЕНИЕ </text:p>
      <text:p text:style-name="P20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Основной_20_шрифт_20_абзаца"><text:span text:style-name="T10">АК630-16</text:span></text:span></text:p>
      <text:p text:style-name="P3"/>
      <text:p text:style-name="P12">«26» июля 2016 <text:s text:c="95"/>Москва</text:p>
      <text:p text:style-name="P14"><text:tab/></text:p>
      <text:p text:style-name="P15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06.07.2016 по делу <text:s text:c="28"/></text:span><text:span text:style-name="T7">№ </text:span><text:span text:style-name="Основной_20_шрифт_20_абзаца"><text:span text:style-name="T11">АК630-16</text:span></text:span><text:span text:style-name="T12"> </text:span><text:span text:style-name="T18">в отношении </text:span><text:span text:style-name="Основной_20_шрифт_20_абзаца"><text:span text:style-name="T13">заместителя начальника Департамента - руководителя направления нормативно-документационного обеспечения <text:s text:c="18"/>ПАО «ФСК ЕЭС» </text:span></text:span><text:span text:style-name="Основной_20_шрифт_20_абзаца"><text:span text:style-name="T14">&lt;...&gt;</text:span></text:span><text:span text:style-name="T8">,</text:span><text:span text:style-name="T9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7</text:span><text:span text:style-name="T18"> статьи 7.32.3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1 КоАП,</text:p>
      <text:p text:style-name="P16"/>
      <text:p text:style-name="P16">УСТАНОВИЛ:</text:p>
      <text:p text:style-name="P17"><text:tab/></text:p>
      <text:p text:style-name="P17"><text:span text:style-name="T21"><text:tab/>В связи с необходимостью в дополнительном выяснении обстоятельств дела № </text:span><text:span text:style-name="T5">АК630-16</text:span><text:span text:style-name="T21">, руководствуясь частью 2 статьи 29.6 КоАП,</text:span></text:p>
      <text:p text:style-name="P13"/>
      <text:p text:style-name="P16">ОПРЕДЕЛИЛ:</text:p>
      <text:p text:style-name="P16"/>
      <text:p text:style-name="P17"><text:span text:style-name="T1"><text:tab/>1. Продлить срок рассмотрения дела об административном правонарушении №</text:span><text:span text:style-name="T17"> </text:span><text:span text:style-name="T5">АК630-16</text:span><text:span text:style-name="T17"> возбужденного в отношении </text:span><text:span text:style-name="Основной_20_шрифт_20_абзаца"><text:span text:style-name="T15">заместителя начальника Департамента - руководителя направления нормативно-документационного обеспечения ПАО «ФСК ЕЭС» </text:span></text:span><text:span text:style-name="Основной_20_шрифт_20_абзаца"><text:span text:style-name="T16">&lt;...&gt; </text:span></text:span><text:span text:style-name="T17"><text:s/>до 08.08.2016.</text:span></text:p>
      <text:p text:style-name="P17"><text:span text:style-name="T1"><text:tab/>2. Рассмотрение дела об административном правонарушении <text:s text:c="31"/>№ </text:span><text:span text:style-name="T5">АК630-16</text:span> <text:span text:style-name="T1">назначить на 08.08.2016 в 11.00 по адресу: г. Москва, ул. Садовая Кудринская, д.11, каб. 246-1.</text:span></text:p>
      <text:p text:style-name="P10"><text:tab/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4534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96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9671(1) </text:p></draw:text-box></draw:frame><draw:frame draw:style-name="Mfr2" draw:name="SpdBarcode" text:anchor-type="paragraph" svg:x="0cm" svg:width="3.6cm" svg:height="0.78cm" draw:z-index="1"><draw:image xlink:href="Pictures/10000201000000780000001A5C4534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7:50:52.26</meta:creation-date>
    <meta:generator>OpenOffice.org/3.4.1$Win32 OpenOffice.org_project/341m1$Build-9593</meta:generator>
    <dc:date>2016-08-04T10:44:20.90</dc:date>
    <meta:document-statistic meta:table-count="0" meta:image-count="1" meta:object-count="0" meta:page-count="1" meta:paragraph-count="16" meta:word-count="192" meta:character-count="1777"/>
    <meta:user-defined meta:name="Поле 1"/>
    <meta:user-defined meta:name="Поле 2"/>
    <meta:user-defined meta:name="Поле 3"/>
    <meta:user-defined meta:name="Поле 4"/>
  </office:meta>
</office:document-meta>
</file>