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B710A2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Озон (Хлоропирамин)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bfe23ac7-0a6e-43e7-9338-2ead9c2383e5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3">
        <draw:text-box fo:min-height="0.529cm">
          <text:p text:style-name="P14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5"/>
      <text:p text:style-name="P10">РЕШЕНИЕ</text:p>
      <text:p text:style-name="P10">о согласовании <text:span text:style-name="T1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2"> </text:p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5.07.2016 № 20-4-4016342-с, и приняла решение согласовать предельную отпускную цену <text:span text:style-name="T2">держателя или владельца регистрационного удостоверения лекарственного препарата ООО «Атолл» (Россия), производства (все стадии) ООО «Озон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9"><text:tab/>Хлоропирамин (МНН - Хлоропирамин), таблетки 25 мг, 10 шт. - упаковки ячейковые контурные (3) - пачки картонные<text:span text:style-name="T2">, в размере 86,70 руб.</text:span></text:p>
      <text:p text:style-name="P4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5"/>
            <text:p text:style-name="P3"/>
            <text:p text:style-name="P3"><text:user-field-get text:name="PredsedatelIOF">А.В. Доценко</text:user-field-get></text:p>
          </table:table-cell>
        </table:table-row>
        <text:soft-page-break/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Standard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B710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2016-724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6-72402(1) </text:p></draw:text-box></draw:frame><draw:frame draw:style-name="Mfr2" draw:name="SpdBarcode" text:anchor-type="paragraph" svg:x="0cm" svg:width="3.6cm" svg:height="0.78cm" draw:z-index="7"><draw:image xlink:href="Pictures/10000201000000780000001A4BB710A2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0:49:00.82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10" meta:word-count="131" meta:character-count="1150"/>
    <meta:user-defined meta:name="Поле 1"/>
    <meta:user-defined meta:name="Поле 2"/>
    <meta:user-defined meta:name="Поле 3"/>
    <meta:user-defined meta:name="Поле 4"/>
  </office:meta>
</office:document-meta>
</file>