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9A56E5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заявления о разногласиях МУПВ &quot;Спецзавод № 1&quot; (вх. № 17876/16 от 11.02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8a569f6e-f6a8-4395-bc46-86137bb3f7eb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0.372cm">
          <text:p text:style-name="P1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4"/>
      <text:p text:style-name="P10">Решение о приостановлении рассмотрения разногласий по заявлению</text:p>
      <text:p text:style-name="P10">МУПВ «Спецзавод №1» с Департаментом по тарифам Приморского края</text:p>
      <text:p text:style-name="P11">(рег. № 17876/16 от 11.02.2016) </text:p>
      <text:p text:style-name="P6"><text:tab/></text:p>
      <text:p text:style-name="P6"><text:tab/>В соответствии с пунктом 8 Правил <text:span text:style-name="T1">рассмотрения разногласий, 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,</text:span> утвержденных постановлением Правительства Российской Федерации <text:span text:style-name="T1">от 07.04.2007 № 208, в связи с необходимостью получения дополнительных материалов и информации, ФАС России принято решение: </text:span></text:p>
      <text:p text:style-name="P3"><text:span text:style-name="T2"><text:tab/>приостановить рассмотрение заявления МУПВ «Спецзавод №1» о </text:span><text:span text:style-name="T3">разногласиях в области государственного регулирования цен (тарифов)</text:span><text:span text:style-name="T2"> с Департаментом по тарифам Приморского края (рег. № 17876/16 от 11.02.2016) до устранения причины, послужившей основанием для приостановления рассмотрения разногласи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P5"><text:span text:style-name="T4"/></text:p>
      <text:p text:style-name="P5"><text:soft-page-break/><text:span text:style-name="T4">Тел.</text:span><text:span text:style-name="T4"><text:user-field-get text:name="IspolnitelPhone"/></text:span><text:span text:style-name="T4"> (</text:span>499) 755-23-23 доб.(088-25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9A5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319A56E5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0:56:07.3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110" meta:character-count="944"/>
    <meta:user-defined meta:name="Поле 1"/>
    <meta:user-defined meta:name="Поле 2"/>
    <meta:user-defined meta:name="Поле 3"/>
    <meta:user-defined meta:name="Поле 4"/>
  </office:meta>
</office:document-meta>
</file>