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E45CF5.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text-properties fo:font-size="11pt" fo:background-color="#ffffff" style:font-size-asian="11pt" style:font-size-complex="11pt"/>
    </style:style>
    <style:style style:name="P7" style:family="paragraph" style:parent-style-name="Table_20_Contents">
      <style:text-properties fo:font-size="14pt" style:font-size-asian="14pt" style:font-size-complex="14pt"/>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Frame_20_contents">
      <style:text-properties fo:language="en" fo:country="US"/>
    </style:style>
    <style:style style:name="P10" style:family="paragraph" style:parent-style-name="Text_20_body">
      <style:paragraph-properties fo:margin-top="0cm" fo:margin-bottom="0cm" fo:text-align="center" style:justify-single-word="false"/>
      <style:text-properties fo:color="#1a1a1a" style:font-name="Times New Roman1" fo:font-size="14pt" fo:font-weight="bold"/>
    </style:style>
    <style:style style:name="P11" style:family="paragraph" style:parent-style-name="Text_20_body">
      <style:paragraph-properties fo:margin-top="0cm" fo:margin-bottom="0cm" fo:text-align="center" style:justify-single-word="false"/>
      <style:text-properties fo:color="#1a1a1a" style:font-name="Times New Roman1" fo:font-size="14pt" fo:font-weight="bold"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8"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9" style:family="paragraph" style:parent-style-name="Standard">
      <style:text-properties fo:font-size="11pt" fo:background-color="#ffffff" style:font-size-asian="11pt" style:font-size-complex="11pt"/>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1a1a1a"/>
    </style:style>
    <style:style style:name="T2" style:family="text">
      <style:text-properties fo:language="en" fo:country="US"/>
    </style:style>
    <style:style style:name="T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АО МЭТСК и Министерство Республики Мордовия решение об отказе в удовлетворении требований"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a5f564aa-197e-40dc-b1a7-aa7fb0a5e995" text:name="BossProviderVariable"/>
      </text:user-field-decls>
      <draw:frame draw:style-name="fr2" draw:name="Врезка2" text:anchor-type="page" text:anchor-page-number="1" svg:x="3.099cm" svg:y="8.017cm" svg:width="2cm" draw:z-index="1">
        <draw:text-box fo:min-height="0.499cm">
          <text:p text:style-name="P9"/>
        </draw:text-box>
      </draw:frame>
      <draw:frame draw:style-name="fr2" draw:name="Врезка3" text:anchor-type="page" text:anchor-page-number="1" svg:x="6.274cm" svg:y="7.997cm" svg:width="2.549cm" draw:z-index="2">
        <draw:text-box fo:min-height="0.499cm">
          <text:p text:style-name="P9"/>
        </draw:text-box>
      </draw:frame>
      <draw:frame draw:style-name="fr3" draw:name="Врезка4" text:anchor-type="page" text:anchor-page-number="1" svg:x="2.18cm" svg:y="8.946cm" svg:width="7.05cm" draw:z-index="3">
        <draw:text-box fo:min-height="1.799cm">
          <text:p text:style-name="P16"/>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1"/>
          </table:table-cell>
        </table:table-row>
      </table:table>
      <text:p text:style-name="P5"/>
      <text:p text:style-name="Standard"/>
      <text:p text:style-name="Standard"/>
      <text:p text:style-name="Standard"/>
      <text:p text:style-name="P3"/>
      <text:p text:style-name="P11">Решение об отказе в удовлетворении требований, указанных в заявлении ОАО «Мордовская электротеплосетевая компания» о досудебном рассмотрении спора, связанного с установлением и применением цен (тарифов) в сфере регулирования тарифов естественных монополий, с Министерством энергетики и тарифной политики Республики Мордовия</text:p>
      <text:p text:style-name="P10">(рег. № 38420/16 от 23.03.2016)</text:p>
      <text:p text:style-name="P12"> </text:p>
      <text:p text:style-name="P13"><text:span text:style-name="T1">В соответствии с положениями Федерального закона от 17.08.1995 </text:span><text:span text:style-name="T1">№ </text:span><text:span text:style-name="T1">147-ФЗ</text:span><text:span text:style-name="T1"> </text:span><text:span text:style-name="T1">«О естественных монополиях» и постановлением Правительства Российской Федерации</text:span><text:span text:style-name="T1"> </text:span><text:span text:style-name="T1">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 рассмотрении спора по вопросу установления единых (котловых) тарифов на услуги по передаче электрической энергии ОАО «Мордовская электротеплосетевая компания» (далее – Заявитель).</text:span></text:p>
      <text:p text:style-name="P12">Спор возник с Министерством энергетики и тарифной политики Республики Мордовия (далее – Респондент), которым в рамках исполнения своих полномочий по государственному регулированию тарифов в электроэнергетике постановлением от 30.12.2015 № 176 «Об установлении тарифов на услуги по передаче электрической энергии (мощности) на 2016 год» установлены единые (котловые) тарифы на услуги по передаче электрической энергии и необходимая валовая выручка без учета <text:soft-page-break/>оплаты потерь для ОАО «Мордовэлектротеплосеть» на 2016 год.</text:p>
      <text:p text:style-name="P12">Заявитель просит:</text:p>
      <text:p text:style-name="P12">1)      признать приказ Министерства энергетики и тарифной политики Республики Мордовия от 30.12.2015 № 176 принятым с нарушением законодательства о государственном регулировании тарифов на услуги по передаче электрической энергии;</text:p>
      <text:p text:style-name="P12">2)      признать обоснованным размер недополученного дохода 18 162,06 тыс. руб. и подлежащему пересмотру установленных тарифов на услуги по передаче электрической энергии на 2016 год;</text:p>
      <text:p text:style-name="P12">3) предписать Министерству энергетики и тарифной политики Республики Мордовия ввести в действие экономически обоснованные ставки тарифов с 1 июля 2016 года.</text:p>
      <text:p text:style-name="P13"><text:span text:style-name="T1">Приказом Министерства энергетики и тарифной политики Республики Мордовия от 30.12.2015 № 176 «Об установлении тарифов на услуги по передаче электрической энергии (мощности) на 2016 год»</text:span> <text:span text:style-name="T1">для <text:s text:c="56"/>ОАО «Мордовэлектротеплосеть» установлена необходимая валовая выручка</text:span> <text:span text:style-name="T1">без учета оплаты потерь на 2016 год в размере 111 507,57 тыс. руб. Установленный одноставочный тариф на услуги по передаче электрической энергии обеспечивает сбор НВВ Заявителя в размере 111 057,57 тыс. руб.</text:span></text:p>
      <text:p text:style-name="P12">Гарантирующий поставщик ОАО «Мордовская энергосбытовая компания» 23 января 2015 года (исх. № 122) направило в адрес ОАО «Мордовэлектротеплосеть» уведомление о выборе потребителем ЗАО «Рузаевский стекольный завод» шестой ценовой категории, т.е. двухставочного варианта тарифа на услугу по передаче электрической энергии, для расчетов в 2015 году. </text:p>
      <text:p text:style-name="P12">Согласно абз. 26 пункта 81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при отсутствии указанного уведомления расчеты з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 производятся по варианту тарифа, применявшемуся в предшествующем расчетном периоде регулирования.</text:p>
      <text:p text:style-name="P12">Таким образом, в 2016 году гарантирующий поставщик по потребителю <text:s text:c="19"/>ЗАО «Рузаевский стекольный завод» будет производить оплату услуг по передаче электрической энергии ОАО «Мордовэлектротеплосеть» по двухставочному тарифу.</text:p>
      <text:p text:style-name="P12">Применив установленный двухставочный тариф для прочих потребителей на уровне напряжения ВН для ЗАО «Рузаевский стекольный завод», сбор НВВ для <text:s text:c="3"/>ОАО «Мордовэлектротеплосеть» не обеспечен по расчету Заявителя на <text:s text:c="18"/>18 162,06 тыс. руб. При расчете недополученного по независящим причинам дохода <text:soft-page-break/>на 2016 год применены фактические данные 2014 года по полезному отпуску электрической энергии и мощности на уровне напряжения ВН по данному потребителю.</text:p>
      <text:p text:style-name="P12">Величина недополученных доходов в 2015 году, обусловленная переходом потребителя ЗАО «Рузаевский стекольный завод» на двухставочный тариф, составила 13 895,50 тыс. руб. </text:p>
      <text:p text:style-name="P12">Плановая выручка ОАО «Мордовэлектротеплосеть» на 2015 год предусмотрена Респондентом в размере 233 709,35 тыс. руб., фактическая выручка в 2015 году составила 213 355 тыс. руб. в соответствии с «Отчетом о финансовых результатах за период с 1 января по 31 декабря 2015 г.», общий недополученный доход по предприятию в 2015 году составил 20 354 тыс. руб. (9,5%).</text:p>
      <text:p text:style-name="P12">При установлении тарифов на услуги по передаче электрической энергии Министерство энергетики и тарифной политики Республики Мордовия учло балансовые показатели Заявителя на основании балансов электрической энергии и мощности по диапазонам напряжения на 2016 год, представленные в адрес Респондента.</text:p>
      <text:p text:style-name="P12">При установлении единых (котловых) тарифов на оказание услуг по передаче электрической энергии учитывается заявленная мощность региона в целом, в результате Респондентом принималась прогнозная величина заявленной мощности, которая не разделялась на контрагентов и точки поставки.</text:p>
      <text:p text:style-name="P12">Общая выручка ОАО «Мордовэлектротеплосеть» по одноставочному тарифу в 2016 году по расчету Министерства составит 256 003,59 тыс. руб., (в том числе по уровню напряжения ВН – 139 816,29 тыс. руб.), по двухставочному тарифу – 301 697,13 тыс. руб. (в том числе по уровню напряжения ВН – 121 201,29 тыс. руб.).</text:p>
      <text:p text:style-name="P12">ФАС России отмечает, что выбор одного потребителя ЗАО «Рузаевский стекольный завод» уровня напряжения ВН двухставочного тарифа приводит к образованию недополученных доходов в связи с тем, что число часов использования мощности (ЧЧИМ) в сводном прогнозном балансе по Республике Мордовия установлено ниже, ЧЧИМ ЗАО «Рузаевский стекольный завод» (8 524 часов в год).</text:p>
      <text:p text:style-name="P12">В соответствии с абз. 10 п.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 К экономически обоснованным расходам в том <text:soft-page-break/>числе относятся расходы, связанные с обслуживанием заемных средств, привлекаемых для покрытия недостатка средств (за исключением случая применения в отношении организации, осуществляющей регулируемую деятельность, метода доходности инвестированного капитала).</text:p>
      <text:p text:style-name="P12">Доход, недополученный ОАО «Мордовэлектротеплосеть» при осуществлении регулируемой деятельности в 2016 году по независящим от организации причинам, а также расходы, связанные с обслуживанием заемных средств, привлекаемых для покрытия недостатка средств, должны быть учтены Министерством энергетики и тарифной политики Республики Мордовия при установлении тарифов на услуги по передаче электрической энергии на 2018 год.</text:p>
      <text:p text:style-name="P12"> </text:p>
      <text:p text:style-name="P12">На основании вышеизложенного, а также учитывая результаты анализа представленных сторонами материалов по существу спора, ФАС России принято решение отказать в удовлетворении требований, указанные в заявлении <text:s text:c="24"/>ОАО «Мордовская электротеплосетевая компания» о досудебном рассмотрении спора с Министерством энергетики и тарифной политики Республики Мордовия (рег. № 38420/16 от 23.03.2016).</text:p>
      <text:p text:style-name="P15"/>
      <text:p text:style-name="P1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8"/>
          </table:table-cell>
          <table:table-cell table:style-name="Таблица2.A1" office:value-type="string">
            <text:p text:style-name="P17"><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17"/>
            <text:p text:style-name="P4"/>
            <text:p text:style-name="P4"><text:user-field-get text:name="PredsedatelIOF">С.А. Пузыревский</text:user-field-get></text:p>
          </table:table-cell>
        </table:table-row>
        <table:table-row>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row>
      </table:table>
      <text:p text:style-name="P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3E45C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2016-53122(1) </text:p></draw:text-box></draw:frame><text:page-number text:select-page="current">4</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8"><draw:text-box fo:min-height="0.041cm"><text:p text:style-name="Frame_20_contents">2016-53122(1) </text:p></draw:text-box></draw:frame><draw:frame draw:style-name="Mfr2" draw:name="SpdBarcode" text:anchor-type="paragraph" svg:x="0cm" svg:width="3.6cm" svg:height="0.78cm" draw:z-index="9"><draw:image xlink:href="Pictures/10000201000000780000001A53E45CF5.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8-04T10:58:12.27</dc:date>
    <meta:editing-duration>PT15M2S</meta:editing-duration>
    <meta:editing-cycles>1</meta:editing-cycles>
    <meta:generator>OpenOffice.org/3.4.1$Win32 OpenOffice.org_project/341m1$Build-9593</meta:generator>
    <meta:document-statistic meta:table-count="2" meta:image-count="3" meta:object-count="0" meta:page-count="4" meta:paragraph-count="28" meta:word-count="971" meta:character-count="7713"/>
    <meta:user-defined meta:name="Поле 1"/>
    <meta:user-defined meta:name="Поле 2"/>
    <meta:user-defined meta:name="Поле 3"/>
    <meta:user-defined meta:name="Поле 4"/>
  </office:meta>
</office:document-meta>
</file>