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2E52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text-properties fo:color="#000000"/>
    </style:style>
    <style:style style:name="P5" style:family="paragraph" style:parent-style-name="Text_20_body">
      <style:paragraph-properties fo:margin-left="0cm" fo:margin-right="0cm" fo:margin-top="0cm" fo:margin-bottom="0cm" fo:text-indent="0cm" style:auto-text-indent="false"/>
      <style:text-properties fo:color="#000000"/>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8" style:family="paragraph" style:parent-style-name="Text_20_body">
      <style:paragraph-properties fo:margin-left="0cm" fo:margin-right="0cm" fo:margin-top="0cm" fo:margin-bottom="0cm" fo:text-indent="0cm" style:auto-text-indent="false"/>
      <style:text-properties fo:color="#000000" fo:font-size="14pt" fo:background-color="transparen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transparent"/>
    </style:style>
    <style:style style:name="P10" style:family="paragraph" style:parent-style-name="Text_20_body">
      <style:paragraph-properties fo:margin-left="0cm" fo:margin-right="0cm" fo:margin-top="0cm" fo:margin-bottom="0cm" fo:text-indent="0cm" style:auto-text-indent="false"/>
      <style:text-properties fo:color="#000000" fo:font-size="10pt" fo:background-color="transparent"/>
    </style:style>
    <style:style style:name="P11" style:family="paragraph" style:parent-style-name="Text_20_body">
      <style:paragraph-properties fo:margin-left="0cm" fo:margin-right="0cm" fo:margin-top="0cm" fo:margin-bottom="0cm" fo:text-indent="0cm" style:auto-text-indent="false"/>
      <style:text-properties fo:color="#000000" fo:background-color="transparent"/>
    </style:style>
    <style:style style:name="P12" style:family="paragraph" style:parent-style-name="Text_20_body">
      <style:paragraph-properties fo:margin-left="0cm" fo:margin-right="0cm" fo:margin-top="0cm" fo:margin-bottom="0cm" fo:text-align="justify" style:justify-single-word="false" fo:text-indent="1.499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499cm" style:auto-text-indent="false"/>
      <style:text-properties fo:color="#000000" fo:font-size="14pt" fo:background-color="transparent" style:font-size-asian="14pt" style:font-size-complex="14pt"/>
    </style:style>
    <style:style style:name="P14" style:family="paragraph" style:parent-style-name="Text_20_body">
      <style:paragraph-properties fo:margin-left="0cm" fo:margin-right="0cm" fo:margin-top="0cm" fo:margin-bottom="0cm" fo:text-indent="1.499cm" style:auto-text-indent="false"/>
      <style:text-properties fo:color="#000000" fo:background-color="transparent"/>
    </style:style>
    <style:style style:name="P15" style:family="paragraph" style:parent-style-name="Text_20_body">
      <style:paragraph-properties fo:margin-left="0cm" fo:margin-right="0cm" fo:margin-top="0cm" fo:margin-bottom="0cm" fo:text-align="justify" style:justify-single-word="false" fo:text-indent="1.529cm" style:auto-text-indent="false"/>
      <style:text-properties fo:color="#000000"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29cm" style:auto-text-indent="false"/>
      <style:text-properties fo:color="#000000"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29cm" style:auto-text-indent="false"/>
      <style:text-properties fo:color="#000000" style:font-name="Times New Roman1"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29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29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29cm" style:auto-text-indent="false"/>
      <style:text-properties style:font-name="Times New Roman1" fo:font-size="14pt" fo:background-color="transparent"/>
    </style:style>
    <style:style style:name="P21" style:family="paragraph" style:parent-style-name="Text_20_body">
      <style:paragraph-properties fo:margin-left="0cm" fo:margin-right="0cm" fo:margin-top="0cm" fo:margin-bottom="0cm" fo:text-align="justify" style:justify-single-word="false" fo:text-indent="1.529cm" style:auto-text-indent="false"/>
      <style:text-properties fo:font-size="14pt" fo:background-color="transparent" style:font-size-asian="14pt" style:font-size-complex="14pt"/>
    </style:style>
    <style:style style:name="P22" style:family="paragraph" style:parent-style-name="Text_20_body">
      <style:paragraph-properties fo:margin-left="10.054cm" fo:margin-right="0cm" fo:text-indent="0cm" style:auto-text-indent="false"/>
      <style:text-properties fo:color="#000000" fo:font-size="14pt"/>
    </style:style>
    <style:style style:name="P23" style:family="paragraph" style:parent-style-name="Text_20_body">
      <style:paragraph-properties fo:margin-left="10.054cm" fo:margin-right="0cm" fo:margin-top="0cm" fo:margin-bottom="0cm" fo:text-indent="0cm" style:auto-text-indent="false"/>
      <style:text-properties fo:color="#000000"/>
    </style:style>
    <style:style style:name="P24" style:family="paragraph" style:parent-style-name="Text_20_body">
      <style:paragraph-properties fo:margin-left="10.054cm" fo:margin-right="0cm" fo:margin-top="0cm" fo:margin-bottom="0cm" fo:text-indent="0cm" style:auto-text-indent="false"/>
      <style:text-properties fo:color="#000000" fo:font-size="14pt"/>
    </style:style>
    <style:style style:name="P25" style:family="paragraph" style:parent-style-name="Text_20_body" style:master-page-name="First_20_Page">
      <style:paragraph-properties fo:margin-left="9.379cm" fo:margin-right="0cm" fo:text-indent="0cm" style:auto-text-indent="false" style:page-number="auto"/>
      <style:text-properties fo:color="#000000"/>
    </style:style>
    <style:style style:name="P26" style:family="paragraph" style:parent-style-name="Text_20_body">
      <style:paragraph-properties fo:margin-left="10.054cm" fo:margin-right="0cm" fo:margin-top="0cm" fo:margin-bottom="0cm" fo:text-indent="0cm" style:auto-text-indent="false"/>
      <style:text-properties fo:color="#000000" fo:font-size="14pt"/>
    </style:style>
    <style:style style:name="P27" style:family="paragraph" style:parent-style-name="Text_20_body">
      <style:paragraph-properties fo:margin-left="0cm" fo:margin-right="0cm" fo:margin-top="0cm" fo:margin-bottom="0cm" fo:text-indent="1.499cm" style:auto-text-indent="false"/>
      <style:text-properties fo:color="#000000" fo:font-size="10pt" fo:font-weight="bold" fo:background-color="transparen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language="en" fo:country="US"/>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font-name="Times New Roman"/>
    </style:style>
    <style:style style:name="T9" style:family="text">
      <style:text-properties fo:language="ru" fo:country="RU"/>
    </style:style>
    <style:style style:name="T10" style:family="text">
      <style:text-properties style:text-underline-style="none"/>
    </style:style>
    <style:style style:name="T11" style:family="text">
      <style:text-properties fo:language="en" fo:country="US"/>
    </style:style>
    <style:style style:name="T12" style:family="text">
      <style:text-properties fo:language="en" fo:country="U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1d1ca7-8a8c-4d6f-8b2c-6727b0310974" text:name="BossProviderVariable"/>
      </text:user-field-decls>
      <text:p text:style-name="P25"/>
      <text:p text:style-name="P6">ОПРЕДЕЛЕНИЕ</text:p>
      <text:p text:style-name="P7">о возбуждении дела об административном<text:line-break/>правонарушении № 4-00-875/00-21-16 и проведении<text:line-break/>административного расследования</text:p>
      <text:p text:style-name="P5"/>
      <text:p text:style-name="P5"><text:span text:style-name="T2">«04» августа 2016 года </text:span><text:span text:style-name="T1"><text:s text:c="86"/>г. Москва</text:span></text:p>
      <text:p text:style-name="P5"/>
      <text:p text:style-name="P12">Я, заместитель начальника Управления регулирования электроэнергетики ФАС России Дудкин Сергей Анатольевич, рассмотрев обращение Общества с ограниченной ответственностью «Торгово-коммерческое предприятие «КАШТАН» (далее — ООО ТПК «КАШТАН») (ИНН 7732019588, КПП 772901001, ОГРН 1027739588733, место нахождения: 119618, г. Москва, ул. 50 лет Октября, вл. 2Б, дата регистрации 20.11.2002) (вх. № 6612/16 от 21.01.2016) и сведения, представленные Акционерным обществом «Объединенная энергетическая компания» (далее — АО «ОЭК») (ИНН7720522853, КПП 770501001, ОГРН 1057746394155, место нахождения: 115035, г. Москва, Раушская наб., д. 8, дата регистрации 09.03.2004) (вх. №36133/16 от 18.03.2016),</text:p>
      <text:p text:style-name="P5"/>
      <text:p text:style-name="P9">УСТАНОВИЛ:</text:p>
      <text:p text:style-name="P11"/>
      <text:p text:style-name="P15">В ФАС России поступило обращение ООО ТКП «КАШТАН» (вх.6612/16 от 21.01.2016) с жалобой на действия (бездействие) АО «ОЭК», выразившиеся в неисполнении договора № 19360-01-ДО от 04.06.2015 об осуществлении технологического присоединения к электрическим сетям.</text:p>
      <text:p text:style-name="P15">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З «Об электроэнергетике» (далее — Закон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15">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15">Пункт 3 Правил обязывает сетевую организацию выполнить в отношении любого обратившегося к ней лица мероприятия по технологическому <text:soft-page-break/>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15">07.05.2015 в АО «ОЭК» поступила заявка ООО ТПК «КАШТАН» на технологическое присоединение энергопринимающих устройств нежилого здания, расположенного по адресу: г. Москва, ЗАО, р-н Солнцево, ул. 50 лет Октября, вл. 2Б, стр. 1, 2.</text:p>
      <text:p text:style-name="P15">Между АО «ОЭК» и ООО ТПК «КАШТАН» был заключен договор №19360-01-ДО от 04.06.2015 об осуществлении технологического присоединения к электрическим сетям (далее — договор).</text:p>
      <text:p text:style-name="P15">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15">Норма пункта 16 Правил носит императивный характер. Нарушение срока технологического присоединения действующим законодательством не предусмотрено.</text:p>
      <text:p text:style-name="P15">Согласно подпункту «б» пункта 16 Правил срок осуществления мероприятий по технологическому присоединению, который исчисляется со дня заключения договора и не может превышать:</text:p>
      <text:p text:style-name="P15">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4 месяца - для заявителей, максимальная мощность энергопринимающих устройств которых составляет до 670 кВт включительно.</text:p>
      <text:p text:style-name="P15">Пунктом 5 договора определено, что срок выполнения мероприятий по технологическому присоединению составляет 4 месяца со дня заключения договора.</text:p>
      <text:p text:style-name="P18">Пунктом 15 Правил определено, что д<text:span text:style-name="T6">оговор считается заключенным с даты поступления подписанного заявителем экземпляра договора в сетевую организацию.</text:span></text:p>
      <text:p text:style-name="P16">Датой заключения договора является 04.06.2015.</text:p>
      <text:p text:style-name="P15">Согласно протоколу совещания по технологическому присоединению <text:soft-page-break/>нежилого здания, расположенного по адресу: г. Москва, ЗАО, р-н Солнцево, ул. 50 лет Октября, вл. 2Б, стр. 1, 2 к электрическим сетям АО «ОЭК» было принято решение о назначении срока окончания мероприятий по технологическому присоединению — 31.12.2015 г.</text:p>
      <text:p text:style-name="P15">В соответствии с указанным протоколом между АО «ОЭК» и ООО ТПК «КАШТАН» было подписано дополнительное соглашение № 1 от 02.10.2015 об изменении условий договора № 19360-01-ДО от 04.06.2015 г. об осуществлении технологического присоединения (далее — дополнительное соглашение №1).</text:p>
      <text:p text:style-name="P15">Так пункт 5 договора в редакции дополнительного соглашения № 1 установил срок выполнения мероприятий по технологическому присоединению до 31.12.2015 г.</text:p>
      <text:p text:style-name="P20">В соответствии с частью 4 статьи 421 Гражданского кодекса Российской Федерации (далее — ГК РФ),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20">Согласно статье 422 ГК РФ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9"><text:span text:style-name="T6">Договор технологического присоединения </text:span>в силу статьи 426 ГК РФ является публичным.</text:p>
      <text:p text:style-name="P17">В соответствии с частью 5 статьи 426 ГК РФ, усл<text:span text:style-name="T8">овия публичного договора, не соответствующие требованиям, установленным пунктами 2 и 4 данной статьи, ничтожны.</text:span></text:p>
      <text:p text:style-name="P15">Таким образом, включение в договор условий об осуществлении технологического присоединения с нарушением предельных сроков технологического присоединения, установленных подпунктом «б» пункта 16 Правил действующим законодательством не предусмотрено. </text:p>
      <text:p text:style-name="P15">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документов, предусмотренных настоящим пунктом.</text:p>
      <text:p text:style-name="P15">Уведомление о выполнении ООО ТКП «КАШТАН» технических условий поступило в адрес АО «ОЭК» 25.02.2016.</text:p>
      <text:p text:style-name="P15">До настоящего времени сведения о выполнении мероприятий по технологическому присоединению энергопринимающих устройств ООО ТПК «КАШТАН» со стороны АО «ОЭК» в ФАС России не поступали.</text:p>
      <text:p text:style-name="P15">Ответственность за указанное правонарушение предусмотрена частью 1 статьи 9.21 Кодекса Российской Федерации об административных правонарушениях (далее – КоАП РФ). </text:p>
      <text:p text:style-name="P21"><text:span text:style-name="T3">Так, 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text:span><text:soft-page-break/><text:span text:style-name="T3">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text:span><text:span text:style-name="T4">о их водопроводным сетям и (или) транспортировке сточных вод по их канализационным сетям </text:span><text:span text:style-name="T5">- </text:span><text:span text:style-name="T7">влечет наложение административного штрафа на должностных лиц в размере от десяти тысяч до сорока тысяч рублей</text:span><text:span text:style-name="T4">. </text:span></text:p>
      <text:p text:style-name="P15">Приказом ОАО «ОЭК» от 22.11.2012 №205 «Об утверждении документов, связанных с исполнением договоров по технологическом присоединению и рассмотрению заявок на переоформление (подтверждение) документации, касающейся технологического присоединения» утвержден и введен в действие Регламент взаимодействия между структурными подразделениями ОАО «ОЭК» в процессе исполнения договоров об осуществлении технологического присоединения. В соответствии с пунктом 2.6 Регламента Блок капитального строительства обеспечивает организацию мероприятий по использованию договоров <text:span text:style-name="T9">технологического присоединения</text:span> и обязан обеспечить заключение и исполнение соответствующих договоров таким образом, чтобы завершение мероприятий по капитальному строительству было осуществлено в срок не позднее одного месяца до окончания срока выполнения мероприятий по технологическому присоединению, определенного условиями соответствующего договора. Таким образом, Блок капитального строительства непосредственно осуществляет организацию мероприятий по исполнению договоров технологического присоединения и обеспечивает выполнение таких мероприятий в установленные сроки.</text:p>
      <text:p text:style-name="P15">Должностным лицом, занимавшим должность директора по капитальному строительству, осуществляющим непосредственное руководство Блоком капитального строительства в ОАО «ОЭК», на момент заключения договора и до настоящего времени, является Лебедев <text:span text:style-name="T10">Евгений Владимирович</text:span> в соответствии с приказом от 21.07.2014 № 349-к.</text:p>
      <text:p text:style-name="P15">В соответствии с пунктом 2.27 Должностной инструкции директора по капитальному строительству от 23.01.2012, утвержденного заместителем генерального директора – руководителя аппарата <text:span text:style-name="T11">&lt;...&gt; </text:span>(далее - Инструкция), директор по капитальному строительству обеспечивает контроль выполнения АО «ОЭК» обязательств по заключенным в зоне ответственности дирекции договорам. </text:p>
      <text:p text:style-name="P15">Пунктами 6.1.1 Инструкции предусмотрено, что директор по капитальному строительству несет персональную ответственность за неисполнение или некачественное и несвоевременное выполнение должностных обязанностей.</text:p>
      <text:p text:style-name="P15">Статьей 2.4 КоАП РФ предусмотрено, что должностное лицо подлежит <text:soft-page-break/>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В соответствии со статьей 23.48 КоАП РФ ФАС России и ее территориальные органы рассматривают дела об административных правонарушениях, предусмотренных статьей 9.21 КоАП РФ.</text:p>
      <text:p text:style-name="P15">Указанные материалы и данные являются достаточными для возбуждения дела об административном правонарушении в отношении должностного лица АО «ОЭК».</text:p>
      <text:p text:style-name="P15">Руководствуясь частью 1 статьи 28.1 и 28.7 КоАП РФ,</text:p>
      <text:p text:style-name="P13"/>
      <text:p text:style-name="P11"/>
      <text:p text:style-name="P9">ОПРЕДЕЛИЛ:</text:p>
      <text:p text:style-name="P11"/>
      <text:p text:style-name="P13">1. Возбудить в отношении <text:span text:style-name="T11">&lt;...&gt; </text:span>дело по признакам нарушения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861, в части нарушения сроков выполнения мероприятий по технологическому присоединению к электрическим сетям. Ответственность за данное правонарушение предусмотрена частью 1 статьи 9.21 КоАП РФ.</text:p>
      <text:p text:style-name="P13">2. Провести административное расследование.</text:p>
      <text:p text:style-name="P13">3. В соответствии со статьей 26.10 КоАП РФ <text:span text:style-name="T11">&lt;...&gt; </text:span>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13">- письменные пояснения относительно причин неисполнения мероприятий по технологическому присоединению, определенных договором №19360-01-ДО от 04.06.2015;</text:p>
      <text:p text:style-name="P13">- документы и сведения, подтверждающие невозможность исполнить мероприятия по технологическому присоединения в срок, установленный договором №19360-01-ДО от 04.06.2015 (при наличии);</text:p>
      <text:p text:style-name="P13"><text:span text:style-name="T10">4. </text:span><text:span text:style-name="T12">&lt;...&gt; </text:span><text:span text:style-name="T10"><text:s/>надлежит явиться 18 августа 2016 г. в 16 часов 00 минут по адресу: 123995, Москва, ул. Садовая-Кудринская, д. 11, 3 этаж, каб. 324</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875/00-21-16, со всеми правами, предусмотренными статьей 25.5 КоАП РФ.</text:p>
      <text:p text:style-name="P13">Неявка в указанный срок <text:span text:style-name="T11">&lt;...&gt; </text:span>будет расценена как отказ от подписания протокола об административном правонарушении.</text:p>
      <text:p text:style-name="P13"><text:soft-page-break/>В соответствии с частью 1 статьи 25.1 КоАП РФ <text:span text:style-name="T11">&lt;...&gt;</text:span>,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РФ защитник и представитель <text:span text:style-name="T11">&lt;...&gt;</text:span>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2E52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52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5274(1) </text:p></draw:text-box></draw:frame><draw:frame draw:style-name="Mfr2" draw:name="SpdBarcode" text:anchor-type="paragraph" svg:x="0cm" svg:width="3.6cm" svg:height="0.78cm" draw:z-index="6"><draw:image xlink:href="Pictures/10000201000000780000001AC22E52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4:28:13.48</meta:creation-date>
    <meta:generator>OpenOffice.org/3.4.1$Win32 OpenOffice.org_project/341m1$Build-9593</meta:generator>
    <dc:date>2016-08-04T10:59:44.99</dc:date>
    <meta:document-statistic meta:table-count="0" meta:image-count="1" meta:object-count="0" meta:page-count="6" meta:paragraph-count="52" meta:word-count="1570" meta:character-count="13148"/>
    <meta:user-defined meta:name="Поле 1"/>
    <meta:user-defined meta:name="Поле 2"/>
    <meta:user-defined meta:name="Поле 3"/>
    <meta:user-defined meta:name="Поле 4"/>
  </office:meta>
</office:document-meta>
</file>