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9028B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МУП г. Нижневартовска «Горводоканал»  с Региональной службой по тарифам Ханты-Мансийского автономного округа — Югры (вх. от 18.02.2016 рег. № 21556-ЭП/16).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165ff57-7fc1-43d8-9b44-ee52acbd7c7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0.323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12">Решение о приостановлении рассмотрения досудебного спора </text:p>
      <text:p text:style-name="P12">по заявлению МУП г. Нижневартовска «Горводоканал» с Региональной службой по тарифам Ханты-Мансийского автономного округа — Югры </text:p>
      <text:p text:style-name="P12">(вх. от 18.02.2016 рег. № 21556-ЭП/16)</text:p>
      <text:p text:style-name="P12"/>
      <text:p text:style-name="P10"><text:span text:style-name="T1">В соответствии с подпунктом «а» пункта 9 Правил рассмотрения в досудебном </text:span>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 </text:p>
      <text:p text:style-name="P11"><text:span text:style-name="T3">приостановить рассмотрение заявления </text:span><text:span text:style-name="T2">МУП г. Нижневартовска «Горводоканал»</text:span><text:span text:style-name="T3"> о досудебном споре, связанном с установлением и (или) применением регулируемых цен (тарифов) с </text:span><text:span text:style-name="T2">Региональной службой по тарифам Ханты-Мансийского автономного округа — Югры (вх. от 18.02.2016 рег. № 21556-ЭП/16)</text:span><text:span text:style-name="T3">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28B4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028B4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1:01:02.49</dc:date>
    <meta:editing-duration>PT20M40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17" meta:character-count="955"/>
    <meta:user-defined meta:name="Поле 1"/>
    <meta:user-defined meta:name="Поле 2"/>
    <meta:user-defined meta:name="Поле 3"/>
    <meta:user-defined meta:name="Поле 4"/>
  </office:meta>
</office:document-meta>
</file>