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3CE3DB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ГУП Ставропольского края &quot;Ставрополькрайводоканал&quot;  с Региональной тарифной комиссией Ставропольского края ( вх. от 19.02.2016 рег. № 22322/16)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ba60d373-7c14-4322-915f-8e6b1795ca39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3">
        <draw:text-box fo:min-height="0.168cm">
          <text:p text:style-name="P1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6">Решение о приостановлении рассмотрения досудебного спора по заявлению ГУП Ставропольского края «Ставрополькрайводоканал» с Региональной тарифной комиссией Ставропольского края </text:p>
      <text:p text:style-name="P6">(вх. от 19.02.2016 рег. № 22322/16)</text:p>
      <text:p text:style-name="P6"/>
      <text:p text:style-name="P7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3">приостановить рассмотрение заявления ГУП Ставропольского края «Ставрополькрайводоканал» о досудебном споре, связанном с установлением и (или) применением регулируемых цен (тарифов) с Региональной тарифной комиссией Ставропольского края (вх. от 19.02.2016 рег. № 22322/16) до получения запрошенных сведени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E3DB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CE3DB5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1:04:53.51</dc:date>
    <meta:editing-duration>PT20M5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09" meta:character-count="925"/>
    <meta:user-defined meta:name="Поле 1"/>
    <meta:user-defined meta:name="Поле 2"/>
    <meta:user-defined meta:name="Поле 3"/>
    <meta:user-defined meta:name="Поле 4"/>
  </office:meta>
</office:document-meta>
</file>