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3289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9.94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64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style:line-height-at-least="0.64cm"/>
    </style:style>
    <style:style style:name="P11" style:family="paragraph" style:parent-style-name="Text_20_body">
      <style:paragraph-properties fo:margin-left="11.502cm" fo:margin-right="0cm" fo:text-align="justify" style:justify-single-word="false" fo:text-indent="-11.502cm" style:auto-text-indent="false"/>
    </style:style>
    <style:style style:name="P12" style:family="paragraph" style:parent-style-name="Text_20_body">
      <style:paragraph-properties fo:margin-left="11.502cm" fo:margin-right="0cm" fo:text-align="justify" style:justify-single-word="false" fo:text-indent="-11.502cm" style:auto-text-indent="false"/>
      <style:text-properties fo:font-size="14pt"/>
    </style:style>
    <style:style style:name="P13" style:family="paragraph" style:parent-style-name="Text_20_body">
      <style:paragraph-properties fo:margin-left="11.298cm" fo:margin-right="0cm" fo:text-align="justify" style:justify-single-word="false" fo:text-indent="-11.502cm" style:auto-text-indent="false"/>
    </style:style>
    <style:style style:name="P14" style:family="paragraph" style:parent-style-name="Text_20_body">
      <style:paragraph-properties fo:margin-left="10.054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10.054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10.054cm" fo:margin-right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 style:master-page-name="First_20_Page">
      <style:paragraph-properties fo:margin-left="10.054cm" fo:margin-right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serif" fo:font-size="15pt"/>
    </style:style>
    <style:style style:name="T4" style:family="text">
      <style:text-properties fo:color="#ff0000"/>
    </style:style>
    <style:style style:name="T5" style:family="text">
      <style:text-properties fo:color="#ff0000" fo:font-size="14pt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8a2651-656d-468a-a5a6-476bf947f337" text:name="BossProviderVariable"/>
      </text:user-field-decls>
      <text:p text:style-name="P20"/>
      <text:p text:style-name="P4">ОПРЕДЕЛЕНИЕ</text:p>
      <text:p text:style-name="P7">о возбуждении дела об административном правонарушении</text:p>
      <text:p text:style-name="P9">№ <text:span text:style-name="T1">4-19.5-913/00-31-16 и проведении административного расследования</text:span></text:p>
      <text:p text:style-name="P11"> </text:p>
      <text:p text:style-name="P12">«04» августа 2016 г.                                                                                       г. Москва</text:p>
      <text:p text:style-name="P13">                                                                                                             </text:p>
      <text:p text:style-name="P19"><text:span text:style-name="T1">Я, консультант отдела работы с регионами Управления регионального тарифного регулирования Федеральной антимонопольной службы Подолян Сергей Сергеевич, рассмотрев приказ Федеральной антимонопольной службы от 14.06.2016 № 758/16 «О рассмотрении разногласий в области государственного регулирования цен (тарифов) в сфере теплоснабжения, возникающих между органами исполнительной власти субъектов Российской Федерации в области государственного регулирования тарифов, организациями, осуществляющими регулируемые виды деятельности, и потребителями, между МУП города Азова «Теплоэнерго» (далее – МУП «Теплоэнерго») и Региональной службой по тарифам Ростовской области (далее – РСТ Ростовской области) а также письмо РСТ Ростовской области от 23.06.2016 № 40.1/3641, в отношении </text:span><text:span text:style-name="T2">&lt;...&gt; </text:span></text:p>
      <text:p text:style-name="P17">УСТАНОВИЛ:</text:p>
      <text:p text:style-name="P19"> </text:p>
      <text:p text:style-name="P18">В ФАС России поступило заявление МУП «Теплоэнерго» от 29.12.2015 № 50/19-2/1437, 50/19-2/1438 о разногласиях, возникших между МУП «Теплоэнерго» и РСТ Ростовской области по постановлению РСТ Ростовской области от 27.11.2015 № 70/18 «Об установлении тарифов на тепловую энергию, поставляемую МУП города Азова «Теплоэнерго» потребителям, другим теплоснабжающим организациям Ростовской области, на 2016 - 2018 годы» (далее – Постановление РСТ Ростовской области от 27.11.2015 № 70/18).</text:p>
      <text:p text:style-name="P18">По результатам рассмотрения разногласий ФАС России издан приказ от 14.06.2016 № 758/16 «О рассмотрении разногласий в области государственного регулирования цен (тарифов) в сфере теплоснабжения, возникающих между органами исполнительной власти субъектов Российской Федерации в области государственного регулирования тарифов, организациями, осуществляющими регулируемые виды деятельности, и потребителями, между МУП «Теплоэнерго» и РСТ Ростовской области (далее – Приказ ФАС России от 14.06.2016 № 758/16), в соответствии с пунктом 2 которого были признаны экономически обоснованными и подлежащими учету при расчете и <text:soft-page-break/>установлении тарифов на тепловую энергию, поставляемую МУП «Теплоэнерго» на период регулирования - 2016 год, а также долгосрочных параметров регулирования, размеры расходов по статьям затрат:</text:p>
      <text:p text:style-name="P18">- «Другие расходы» - 455,07 тыс. руб. (дополнительному учету подлежат средства в сумме 196,73 тыс. руб.);</text:p>
      <text:p text:style-name="P18">- «Прибыль» (в части учета расчетной предпринимательской прибыли гарантирующей организации) - 4 705,67 тыс. руб. (дополнительному учету подлежат средства в сумме 4 651,29 тыс. руб.);</text:p>
      <text:p text:style-name="P18">- «Налог на прибыль» - 941,13 тыс. руб. (дополнительному учету подлежат средства в сумме 930,26 тыс. руб.).</text:p>
      <text:p text:style-name="P18">Пунктом 5 Приказа ФАС России от 14.06.2016 № 758/16 установлено, что РСТ Ростовской области обязана пересмотреть ранее установленные на 2016‑2018 года тарифы в сфере теплоснабжения для МУП «Теплоэнерго» с учетом Приказа ФАС России от 14.06.2016 № 758/16 в срок до 15 июня 2016 года, обеспечив введение в действие пересмотренных тарифов с 1 июля 2016 года.</text:p>
      <text:p text:style-name="P18">Также пунктом 6 Приказа ФАС России от 14.06.2016 № 758/16 определено, что РСТ Ростовской области в течение 10 рабочих дней с даты принятия решения об установлении (пересмотре) в сфере теплоснабжения для МУП «Теплоэнерго» необходимо письменно проинформировать ФАС России, представив надлежащим образом заверенные копии:</text:p>
      <text:p text:style-name="P18">- решений об установлении цен (тарифов) и пересмотре долгосрочных параметров регулирования, принятие которых предписывается настоящим приказом;</text:p>
      <text:p text:style-name="P18">- протокола заседания правления РСТ Ростовской области, на котором принимались решения, принятие которых предписывается Приказом ФАС России от 14.06.2016 № 758/16;</text:p>
      <text:p text:style-name="P18">- экспертного заключения по делу об установлении для МУП «Теплоэнерго» цен (тарифов) в сфере теплоснабжения на 2016-2018 годы, в котором отражены результаты исполнения настоящего приказа.</text:p>
      <text:p text:style-name="P18">Во исполнение пункта 6 Приказа ФАС России от 14.06.2016 № 758/16 РСТ Ростовской области псьмом от 23.06.2016 № 40.1/3641 представила в ФАС России копии вышеуказанных документов.</text:p>
      <text:p text:style-name="P18"><text:span text:style-name="T7">Согласно представленному п</text:span><text:span text:style-name="T6">остановлению РСТ Ростовской области от 15.06.2016 № 23/1 «О внесении изменений в постановление Региональной службы по тарифам Ростовской области от 27.11.2015 № 70/18 "Об установлении тарифов на тепловую энергию, поставляемую МУП города Азова "Теплоэнерго" потребителям, другим теплоснабжающим организациям Ростовской области, на 2016 - 2018 годы», а также </text:span><text:span text:style-name="T7">дополнению к заключению </text:span><text:soft-page-break/><text:span text:style-name="T7">по делу № 40/3262/15.05.2016 от 14.06.2016 «Об установлении тарифа на тепловую энергию, поставляемую теплоснабжающей организацией МУП г. Азова «Теплоэнерго» потребителям муниципального образования Город-Азов» расходы с учетом Приказа ФАС России от 14.06.2016 № 758/16 </text:span>на 2017 и 2018 годы по статьям «Прибыль» и «Налог на прибыль» учтены в размере, эквивалентном первоначально утвержденному Постановлением РСТ Ростовской области от 27.11.2015 № 70/18, что свидетельствует о невыполнении пункта 5 Приказа ФАС России от 14.06.2016 № 758/16.</text:p>
      <text:p text:style-name="P18">За невыполнение в установленный срок законного предписания, решения органа, уполномоченного в области государственного регулирования тарифов пунктом 5 статьи 19.5 Кодекса Российской Федерации об административных правонарушениях (далее – КоАП) предусмотрена административная ответственность.</text:p>
      <text:p text:style-name="P18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9.5 КоАП.</text:p>
      <text:p text:style-name="P18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8">В соответствии с пунктом 1.1.1 Положения о Региональной службе по тарифам Ростовской области, утвержденного Постановлением Правительства Ростовской области от 13.01.2012 № 20 «Об утверждении Положения о Региональной службе по тарифам Ростовской области» (далее – Положение) РСТ Ростовской области является органом исполнительной власти Ростовской области в области государственного регулирования тарифов, входящим в систему органов исполнительной власти Ростовской области.</text:p>
      <text:p text:style-name="P18">Согласно пунктам 3.1, 3.2 Положения РСТ Ростовской области <text:soft-page-break/>возглавляет руководитель, назначаемый на должность и освобождаемый от должности Губернатором Ростовской области по согласованию с федеральным органом исполнительной власти в области регулирования тарифов, который несет персональную ответственность за выполнение возложенных на РСТ Ростовской области полномочий и реализацию государственной политики в установленной сфере деятельности.</text:p>
      <text:p text:style-name="P18">На основании вышеизложенного, в деянии, допущенном должностным лицом – <text:span text:style-name="T8">&lt;...&gt; </text:span>, являющимся руководителем РСТ Ростовской области на момент совершения данного деяния, выразившегося в невыполнении в установленный срок Приказа ФАС России от 14.06.2016 № 758/16, усматриваются признаки состава административного правонарушения, ответственность за совершение которого предусмотрена частью 5 статьи 19.5 КоАП.</text:p>
      <text:p text:style-name="P19"><text:span text:style-name="T1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,</text:span> </text:p>
      <text:p text:style-name="P19"/>
      <text:p text:style-name="P19"/>
      <text:p text:style-name="P19"/>
      <text:p text:style-name="P17">ОПРЕДЕЛИЛ:</text:p>
      <text:p text:style-name="P19"/>
      <text:p text:style-name="P18">1. Возбудить дело об административном правонарушении по части 5 статьи 19.5 КоАП в отношении <text:span text:style-name="T8">&lt;...&gt;</text:span>, являющегося на момент совершения деяния руководителем РСТ Ростовской области.</text:p>
      <text:p text:style-name="P18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18"><text:bookmark text:name="P52"/>3. В соответствии со статьей 26.10 КоАП <text:span text:style-name="T8">&lt;...&gt; </text:span>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8">- имеющуюся информацию о причинах и условиях по выявленным признакам административного правонарушения;</text:p>
      <text:p text:style-name="P18">- документы (приказ, распоряжение, служебный контракт) о назначении <text:span text:style-name="T8">&lt;...&gt;</text:span> руководителем РСТ Ростовской области;</text:p>
      <text:p text:style-name="P18">- 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<text:span text:style-name="T8">&lt;...&gt;</text:span>;</text:p>
      <text:p text:style-name="P18"><text:soft-page-break/>- сведения о доходах <text:span text:style-name="T8">&lt;...&gt; </text:span>за период с 01.07.2015 по 31.06.2016 гг., о наличии несовершеннолетних детей, иждивенцев;</text:p>
      <text:p text:style-name="P18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18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8">В соответствии с частью 1 статьи 25.1 КоАП<text:span text:style-name="T4"> </text:span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9"><text:span text:style-name="T1">На основании</text:span><text:span text:style-name="T5"> </text:span><text:span text:style-name="T1">части 4 статьи 25.5 КоАП</text:span><text:span text:style-name="T5"> </text:span><text:span text:style-name="T1">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3289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03289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3:50:51.76</meta:creation-date>
    <meta:generator>OpenOffice.org/3.4.1$Win32 OpenOffice.org_project/341m1$Build-9593</meta:generator>
    <dc:date>2016-08-04T11:05:56.26</dc:date>
    <meta:document-statistic meta:table-count="0" meta:image-count="1" meta:object-count="0" meta:page-count="5" meta:paragraph-count="42" meta:word-count="1278" meta:character-count="10460"/>
    <meta:user-defined meta:name="Поле 1"/>
    <meta:user-defined meta:name="Поле 2"/>
    <meta:user-defined meta:name="Поле 3"/>
    <meta:user-defined meta:name="Поле 4"/>
  </office:meta>
</office:document-meta>
</file>