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19E2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5" style:family="paragraph" style:parent-style-name="Table_20_Contents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 style:list-style-name="L1">
      <style:paragraph-properties fo:margin-left="0cm" fo:margin-right="0cm" style:line-height-at-least="0.64cm" fo:text-align="justify" style:justify-single-word="false" fo:text-indent="1.164cm" style:auto-text-indent="false">
        <style:tab-stops>
          <style:tab-stop style:position="-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44cm" style:auto-text-indent="false">
        <style:tab-stops/>
      </style:paragraph-properties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4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3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 style:master-page-name="First_20_Page">
      <style:paragraph-properties fo:margin-left="10.001cm" fo:margin-right="0cm" fo:text-indent="0cm" style:auto-text-indent="false" style:page-number="auto" fo:break-before="pag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use-window-font-color="true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fo:language="ru" fo:country="RU" fo:background-color="#ffffff"/>
    </style:style>
    <style:style style:name="T10" style:family="text">
      <style:text-properties fo:color="#000000" style:font-name="Times New Roman1" fo:font-size="14pt" fo:language="ru" fo:country="RU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059cb6-60a8-4626-b4d8-7e5f7178bd0b" text:name="BossProviderVariable"/>
      </text:user-field-decls>
      <text:p text:style-name="P24"/>
      <text:p text:style-name="P6">ОПРЕДЕЛЕНИЕ</text:p>
      <text:p text:style-name="P7">о продлении срока и об отложении рассмотрения дела </text:p>
      <text:p text:style-name="P7">об административном правонарушении № <text:span text:style-name="T1">4-14.6-666/00-31-16</text:span></text:p>
      <text:p text:style-name="P12"/>
      <text:p text:style-name="P8">«<text:span text:style-name="T1">03</text:span>» <text:span text:style-name="T1">августа </text:span>2016 г. <text:s text:c="85"/>г. Москва</text:p>
      <text:p text:style-name="P8"/>
      <text:p text:style-name="P9"><text:span text:style-name="T2">Я, </text:span><text:span text:style-name="T4">заместитель руководителя Федеральной антимонопольной службы Голомолзин Анатолий Николаевич</text:span><text:span text:style-name="T5">,</text:span><text:span text:style-name="T2"> рассмотрев протокол и материалы дела об административном правонарушении № </text:span><text:span text:style-name="T3">4-14.6-666/00-31-16</text:span><text:span text:style-name="T2">, возбужденного в </text:span><text:span text:style-name="T6">отношении </text:span><text:span text:style-name="T8">&lt;...&gt; </text:span></text:p>
      <text:p text:style-name="P10"/>
      <text:p text:style-name="P10"/>
      <text:p text:style-name="P10">УСТАНОВИЛ:</text:p>
      <text:p text:style-name="P11"> </text:p>
      <text:p text:style-name="P13">Отсутствие надлежащего уведомления <text:span text:style-name="T13">&lt;...&gt; </text:span>о дате и месте составления определения от 14.07.2016 г. о продлении срока и об отложении рассмотрения дела об административном правонарушении № 4-14.6-666/00-31-16 .</text:p>
      <text:p text:style-name="P13">Руководствуясь частью 3 статьи 29.1, частью 3 пункта 1 статьи 29.4, частью 2 статьи 29.6  Кодекса Российской Федерации об административных правонарушениях,</text:p>
      <text:p text:style-name="P13"/>
      <text:p text:style-name="P14">ОПРЕДЕЛИЛ:</text:p>
      <text:p text:style-name="P14"/>
      <text:list xml:id="list2209531932899696856" text:style-name="L1">
        <text:list-item>
          <text:list>
            <text:list-item>
              <text:list>
                <text:list-item>
                  <text:p text:style-name="P18">Дело об административном правонарушении <text:s text:c="36"/>№ 4-14.6-666/00-31-16 отложить.</text:p>
                </text:list-item>
                <text:list-item>
                  <text:p text:style-name="P19"><text:span text:style-name="T11">Продлить срок </text:span><text:span text:style-name="T12">рассмотрения дела об административном правонарушении №</text:span><text:span text:style-name="T11"> 4-14.6-666/00-31-16</text:span><text:span text:style-name="T12"> до «04» сентября 2016 г.</text:span></text:p>
                </text:list-item>
                <text:list-item>
                  <text:p text:style-name="P20"><text:span text:style-name="T12">Назначить рассмотрение дела об административном правонарушении № </text:span><text:span text:style-name="T11">4-14.6-666/00-31-16</text:span><text:span text:style-name="T12"> на «18» августа 2016 г. в 09 часов 30 минут по адресу: 123995, г. Москва, ул. Садовая-Кудринская, д. 11, этаж 4, <text:s text:c="10"/>каб. 428.</text:span></text:p>
                </text:list-item>
              </text:list>
            </text:list-item>
          </text:list>
        </text:list-item>
      </text:list>
      <text:list xml:id="list3930291052916016086" text:style-name="L2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  <text:p text:style-name="P21"/>
      <text:p text:style-name="P21">А.Н. Голомолзин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19E2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98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9862(1) </text:p></draw:text-box></draw:frame><draw:frame draw:style-name="Mfr2" draw:name="SpdBarcode" text:anchor-type="paragraph" svg:x="0cm" svg:width="3.6cm" svg:height="0.78cm" draw:z-index="1"><draw:image xlink:href="Pictures/10000201000000780000001AC919E2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1:11:40.75</meta:creation-date>
    <meta:generator>OpenOffice.org/3.4.1$Win32 OpenOffice.org_project/341m1$Build-9593</meta:generator>
    <dc:date>2016-08-04T11:12:48.46</dc:date>
    <meta:print-date>2016-08-03T18:13:33.39</meta:print-date>
    <meta:document-statistic meta:table-count="0" meta:image-count="1" meta:object-count="0" meta:page-count="1" meta:paragraph-count="16" meta:word-count="152" meta:character-count="1323"/>
    <meta:user-defined meta:name="Поле 1"/>
    <meta:user-defined meta:name="Поле 2"/>
    <meta:user-defined meta:name="Поле 3"/>
    <meta:user-defined meta:name="Поле 4"/>
  </office:meta>
</office:document-meta>
</file>