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8A11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7.435cm" fo:margin-left="9.589cm" fo:margin-right="-0.023cm" style:page-number="auto" table:align="margins"/>
    </style:style>
    <style:style style:name="Таблица1.A" style:family="table-column">
      <style:table-column-properties style:column-width="7.435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8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8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8%" fo:text-align="center" style:justify-single-word="false" fo:text-indent="1.259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8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8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8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8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8%" fo:text-align="justify" style:justify-single-word="false" fo:text-indent="1.251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8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8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8%"/>
      <style:text-properties style:font-name="Times New Roman" fo:font-size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8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8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cm" fo:line-height="108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8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23" style:family="paragraph" style:parent-style-name="Standard"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8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transparent" style:font-name-complex="Times New Roman"/>
    </style:style>
    <style:style style:name="T4" style:family="text">
      <style:text-properties fo:color="#000000" fo:language="ru" fo:country="RU" style:text-underline-style="none" fo:background-color="#ffffff"/>
    </style:style>
    <style:style style:name="T5" style:family="text">
      <style:text-properties fo:color="#000000" fo:background-color="transparent" style:font-name-complex="Times New Roman"/>
    </style:style>
    <style:style style:name="T6" style:family="text">
      <style:text-properties fo:color="#000000" style:text-underline-style="none" fo:background-color="#ffffff"/>
    </style:style>
    <style:style style:name="T7" style:family="text">
      <style:text-properties fo:color="#000000" fo:language="en" fo:country="US" style:text-underline-style="none" fo:background-color="#ffffff"/>
    </style:style>
    <style:style style:name="T8" style:family="text">
      <style:text-properties fo:color="#000000" style:font-name="Times New Roman" fo:font-size="12pt" fo:background-color="#ffffff" style:font-size-asian="12pt" style:font-size-complex="12pt"/>
    </style:style>
    <style:style style:name="T9" style:family="text">
      <style:text-properties fo:color="#000000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T10" style:family="text">
      <style:text-properties fo:background-color="#ffffff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background-color="#ffffff"/>
    </style:style>
    <style:style style:name="T15" style:family="text">
      <style:text-properties style:font-name="Times New Roman" fo:font-size="12pt" fo:background-color="#ffffff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b55aa8-4f52-4167-936c-d5d203e9272c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2"/>
          </table:table-cell>
        </table:table-row>
      </table:table>
      <text:p text:style-name="P23"/>
      <text:p text:style-name="P15">ОПРЕДЕЛЕНИЕ</text:p>
      <text:p text:style-name="P15">ОБ ОТЛОЖЕНИИ РАССМОТРЕНИЯ ДЕЛА № 1-10-197/00-05-15</text:p>
      <text:p text:style-name="P15"/>
      <text:p text:style-name="P14"><text:span text:style-name="T1">04 августа 2016 г. <text:s text:c="90"/></text:span>г. Москва</text:p>
      <text:p text:style-name="P14"/>
      <text:p text:style-name="P6">Комиссия Федеральной антимонопольной службы по рассмотрению <text:s text:c="11"/>дела № 1-10-197/00-05-15 о нарушении антимонопольного законодательства <text:s text:c="21"/>в составе:</text:p>
      <text:p text:style-name="P6"><text:span text:style-name="T13">&lt;...&gt;</text:span>, рассмотрев дело № 1-10-197/00-05-15 по признакам нарушения <text:s text:c="22"/><text:span text:style-name="T2">АО «Выксунский металлургический завод» </text:span><text:span text:style-name="T5">(</text:span><text:span text:style-name="T3">место нахождения: ул. Братьев Баташевых, д. 45, г. Выкса, Нижегородская область, 607060; ИНН - 5247004695</text:span><text:span text:style-name="T1">)</text:span> пункта 1 части 1 статьи 10 Федерального закона от 26.07.2006 № 135-ФЗ <text:s text:c="18"/>«О защите конкуренции» (далее - Закон о защите конкуренции), выразившегося в установлении АО «Выксунский металлургический завод» (далее - АО «ВМЗ») монопольно высоких цен на колеса цельнокатаные диаметром по кругу катания 790 мм, внутренним диаметром отверстия ступицы 160 мм и диаметром <text:s text:c="20"/>по кругу катания 860 мм, внутренним диаметром отверстия ступицы 170 мм, изготавливаемых из марки стали 2 в соответствии с ГОСТ 10791-2011 (далее колеса 790 и колеса 860 соответственно) <text:span text:style-name="T10">в период с 01.01.2013 по 30.04.2015</text:span>,</text:p>
      <text:p text:style-name="P6"/>
      <text:p text:style-name="P15">УСТАНОВИЛА:</text:p>
      <text:p text:style-name="P8"/>
      <text:p text:style-name="P5"><text:span text:style-name="T11">В целях полного и всестороннего рассмотрения дела №</text:span> 1-10-197/00-05-15 Комиссии ФАС России необходимо получить дополнительные материалы <text:s text:c="10"/>и информацию.</text:p>
      <text:p text:style-name="P6">Учитывая изложенное, руководствуясь пунктом 2 части 1, частью 5 <text:s text:c="8"/>статьи 47 Закона о защите конкуренции, Комиссия ФАС России</text:p>
      <text:p text:style-name="P6"/>
      <text:p text:style-name="P15">ОПРЕДЕЛИЛА:</text:p>
      <text:p text:style-name="P12"/>
      <text:list xml:id="list4789518332329109106" text:style-name="L1">
        <text:list-item>
          <text:list>
            <text:list-item>
              <text:list>
                <text:list-item>
                  <text:p text:style-name="P18">Отложить рассмотрение дела № 1-10-197/00-05-15.</text:p>
                </text:list-item>
                <text:list-item>
                  <text:p text:style-name="P19"><text:span text:style-name="T1">Назначить рассмотрение дела № 1-10-197/00-05-15 на «</text:span><text:span text:style-name="T2">16</text:span><text:span text:style-name="T1">» августа 2016 года в «16» часов «00» минут по адресу: </text:span><text:span text:style-name="T6">г. Москва, Уланский пер., д. 16, корп. 1, 7 этаж, Конференц-зал.</text:span></text:p>
                </text:list-item>
                <text:list-item>
                  <text:p text:style-name="P19"><text:span text:style-name="T12">АО «ВМЗ» </text:span><text:span text:style-name="T6">представить в срок до </text:span><text:span text:style-name="T4">10</text:span><text:span text:style-name="T6">.0</text:span><text:span text:style-name="T7">8</text:span><text:span text:style-name="T6">.2016 в ФАС России </text:span><text:soft-page-break/><text:span text:style-name="T6">сведения и документы, подтверждающие доводы уполномоченного представителя АО «ВМЗ» </text:span><text:span text:style-name="T7">&lt;...&gt;</text:span><text:span text:style-name="T6"> (доверенность от 25.07.2016 № 2000-ДУ-437/16), заявленные на заседании Комиссии ФАС России 04.08.2016, согласно которым в период с 01.01.2015 сократились мощности оборудования АО «ВМЗ» для производства колес цельнокатаных (в том числе колес 790 и колес 860) с приложением подтверждающих документов и соответствующих расчетов по форме Таблицы № 1, данной в настоящем определении (таблицу надлежит заполнить за период с 01.01.2013 по 30.06.2016).</text:span></text:p>
                </text:list-item>
              </text:list>
            </text:list-item>
          </text:list>
        </text:list-item>
      </text:list>
      <text:p text:style-name="P16"/>
      <text:p text:style-name="P9">Явка лиц (их законных представителей), в отношении которых возбуждено дело о нарушении антимонопольного законодательства, и иных привлеченных к участию в деле лиц (с доверенностью на участие <text:s text:c="28"/>в рассмотрении дела) обязательна.</text:p>
      <text:p text:style-name="P9">Все представленные в ФАС России документы и материалы должны быть прошиты, пронумерованы и заверены надлежащим образом.</text:p>
      <text:p text:style-name="P9">Одновременно ФАС России сообщает, что в соответствии со статьей 19.8 Кодекса Российской Федерации об административных правонарушениях <text:span text:style-name="T10">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span></text:p>
      <text:p text:style-name="P9"><text:span text:style-name="T10">Кроме того, не позднее 10.08.2016 АО «ВМЗ» надлежит представить <text:s text:c="17"/>в ФАС России по электронной почте </text:span><text:a xlink:type="simple" xlink:href="mailto:apopov@fas.gov.ru"><text:span text:style-name="T10">apopov</text:span></text:a><text:a xlink:type="simple" xlink:href="mailto:apopov@fas.gov.ru"><text:span text:style-name="T10">@fas.gov.ru</text:span></text:a><text:span text:style-name="T14"> </text:span><text:span text:style-name="T10">запрашиваемую <text:s text:c="21"/>в настоящем определении информацию.</text:span></text:p>
      <text:p text:style-name="P1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8A11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040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8040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9E8A119D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6-80404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80404(1) </text:p></draw:text-box></draw:frame><draw:frame draw:style-name="Mfr2" draw:name="SpdBarcode" text:anchor-type="paragraph" svg:x="0cm" svg:width="3.6cm" svg:height="0.78cm" draw:z-index="5"><draw:image xlink:href="Pictures/10000201000000780000001A9E8A11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1:29:40.04</meta:creation-date>
    <meta:generator>OpenOffice.org/3.4.1$Win32 OpenOffice.org_project/341m1$Build-9593</meta:generator>
    <dc:date>2016-08-04T13:23:44.78</dc:date>
    <meta:editing-duration>PT40M50S</meta:editing-duration>
    <meta:editing-cycles>1</meta:editing-cycles>
    <meta:print-date>2016-08-04T12:10:50.43</meta:print-date>
    <meta:document-statistic meta:table-count="1" meta:image-count="2" meta:object-count="0" meta:page-count="2" meta:paragraph-count="21" meta:word-count="406" meta:character-count="3293"/>
    <meta:user-defined meta:name="Поле 1"/>
    <meta:user-defined meta:name="Поле 2"/>
    <meta:user-defined meta:name="Поле 3"/>
    <meta:user-defined meta:name="Поле 4"/>
  </office:meta>
</office:document-meta>
</file>