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2473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17" style:family="paragraph" style:parent-style-name="Text_20_body">
      <style:paragraph-properties fo:margin-left="8.89cm" fo:margin-right="0cm" fo:margin-top="0cm" fo:margin-bottom="0cm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transparen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 fo:background-color="transparen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 style:text-autospace="none"/>
      <style:text-properties style:font-name="Times New Roman" fo:font-size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background-color="transparen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3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4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2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</style:style>
    <style:style style:name="P50" style:family="paragraph" style:parent-style-name="Standard">
      <style:paragraph-properties fo:margin-left="10.012cm" fo:margin-right="0cm" fo:text-indent="0cm" style:auto-text-indent="false"/>
      <style:text-properties fo:font-size="14pt"/>
    </style:style>
    <style:style style:name="P51" style:family="paragraph" style:parent-style-name="Standard">
      <style:paragraph-properties fo:margin-left="10.012cm" fo:margin-right="0cm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52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55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5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5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complex="Times New Roman2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language="ru" fo:country="RU" style:font-size-asian="14pt" style:font-size-complex="14pt"/>
    </style:style>
    <style:style style:name="T5" style:family="text">
      <style:text-properties style:font-name="Times New Roman1" fo:language="en" fo:country="US" style:font-size-asian="14pt" style:font-size-complex="14pt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font-name="Times New Roman1" fo:font-size="14pt" fo:language="en" fo:country="US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style:font-size-asian="14pt" style:font-size-complex="14pt"/>
    </style:style>
    <style:style style:name="T11" style:family="text">
      <style:text-properties fo:color="#000000" style:font-name="Times New Roman" fo:language="en" fo:country="US" fo:background-color="#ffffff" style:font-name-complex="Times New Roman2"/>
    </style:style>
    <style:style style:name="T12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2" style:font-weight-complex="normal"/>
    </style:style>
    <style:style style:name="T13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style:text-blinking="false" style:font-size-asian="14pt" style:font-size-complex="14pt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ahoma" style:font-size-asian="14pt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ahoma" style:font-size-asian="14pt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2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4" style:family="text">
      <style:text-properties fo:color="#000000" style:text-line-through-style="none" style:text-position="0% 100%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76" style:family="text">
      <style:text-properties fo:color="#000000" fo:language="en" fo:country="US" fo:background-color="#ffffff" style:font-name-complex="Times New Roman"/>
    </style:style>
    <style:style style:name="T77" style:family="text">
      <style:text-properties fo:color="#000000" fo:language="en" fo:country="US" style:text-underline-style="solid" style:text-underline-width="auto" style:text-underline-color="font-color"/>
    </style:style>
    <style:style style:name="T78" style:family="text">
      <style:text-properties fo:color="#000000" style:font-name="Times New Roman1"/>
    </style:style>
    <style:style style:name="T79" style:family="text">
      <style:text-properties fo:color="#000000" style:font-name="Times New Roman1" fo:font-size="14pt" style:font-size-asian="14pt" style:font-size-complex="14pt"/>
    </style:style>
    <style:style style:name="T80" style:family="text">
      <style:text-properties fo:color="#000000" style:font-name="Times New Roman1" fo:font-size="14pt" fo:background-color="#ffffff" style:font-size-asian="14pt" style:font-size-complex="14pt"/>
    </style:style>
    <style:style style:name="T8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3" style:family="text">
      <style:text-properties fo:color="#000000" style:font-name="Times New Roman1" fo:background-color="#ffffff" style:font-name-asian="TimesNewRomanPSMT" style:font-name-complex="TimesNewRomanPSMT"/>
    </style:style>
    <style:style style:name="T84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8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86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87" style:family="text">
      <style:text-properties fo:color="#000000" fo:background-color="#ffffff" style:font-name-asian="TimesNewRomanPSMT" style:font-size-asian="14pt" style:font-name-complex="TimesNewRomanPSMT" style:font-size-complex="14pt"/>
    </style:style>
    <style:style style:name="T88" style:family="text">
      <style:text-properties fo:color="#000000" fo:font-size="14pt"/>
    </style:style>
    <style:style style:name="T89" style:family="text">
      <style:text-properties fo:color="#000000" fo:font-size="14pt" style:font-size-asian="14pt" style:font-size-complex="14pt"/>
    </style:style>
    <style:style style:name="T90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91" style:family="text">
      <style:text-properties fo:color="#000000" fo:font-size="14pt" fo:background-color="#ffffff" style:font-size-asian="14pt" style:font-size-complex="14pt"/>
    </style:style>
    <style:style style:name="T92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93" style:family="text">
      <style:text-properties style:text-line-through-style="none" style:text-position="0% 100%" style:text-blinking="false"/>
    </style:style>
    <style:style style:name="T9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5" style:family="text">
      <style:text-properties style:font-name="Times New Roman"/>
    </style:style>
    <style:style style:name="T96" style:family="text">
      <style:text-properties style:font-name="Times New Roman" style:font-name-complex="Times New Roman"/>
    </style:style>
    <style:style style:name="T97" style:family="text">
      <style:text-properties style:font-name="Times New Roman" fo:font-size="14pt" style:font-size-asian="14pt" style:font-size-complex="14pt"/>
    </style:style>
    <style:style style:name="T98" style:family="text">
      <style:text-properties style:font-name="Times New Roman" fo:font-size="14pt" fo:language="en" fo:country="US" style:font-size-asian="14pt" style:font-size-complex="14pt"/>
    </style:style>
    <style:style style:name="T99" style:family="text">
      <style:text-properties style:font-name="Times New Roman" style:font-size-asian="14pt" style:font-size-complex="14pt"/>
    </style:style>
    <style:style style:name="T100" style:family="text">
      <style:text-properties style:font-name="Times New Roman" style:font-name-asian="TimesNewRomanPSMT" style:font-size-asian="14pt" style:font-name-complex="TimesNewRomanPSMT" style:font-size-complex="14pt"/>
    </style:style>
    <style:style style:name="T101" style:family="text">
      <style:text-properties style:font-name="Times New Roman" fo:font-weight="bold" style:font-size-asian="14pt" style:font-size-complex="14pt"/>
    </style:style>
    <style:style style:name="T102" style:family="text">
      <style:text-properties fo:font-size="14pt"/>
    </style:style>
    <style:style style:name="T103" style:family="text">
      <style:text-properties fo:font-size="14pt" style:font-size-asian="14pt" style:font-size-complex="14pt"/>
    </style:style>
    <style:style style:name="T10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32" style:family="text">
      <style:text-properties fo:font-variant="normal" fo:text-transform="none" fo:color="#000000" style:font-name="Times New Roman1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133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134" style:family="text">
      <style:text-properties fo:font-variant="normal" fo:text-transform="none" style:font-name-asian="Arial1" style:font-name-complex="Arial1"/>
    </style:style>
    <style:style style:name="T135" style:family="text">
      <style:text-properties fo:font-variant="normal" fo:text-transform="none" style:font-name-asian="Times New Roman CYR1" style:language-asian="ru" style:country-asian="RU" style:font-name-complex="Times New Roman CYR1" style:language-complex="ar" style:country-complex="SA"/>
    </style:style>
    <style:style style:name="T136" style:family="text">
      <style:text-properties fo:font-variant="normal" fo:text-transform="none" fo:language="en" fo:country="US" style:font-name-asian="Times New Roman CYR1" style:language-asian="ru" style:country-asian="RU" style:font-name-complex="Times New Roman CYR1" style:language-complex="ar" style:country-complex="SA"/>
    </style:style>
    <style:style style:name="T137" style:family="text">
      <style:text-properties style:font-name-asian="TimesNewRomanPSMT" style:font-size-asian="14pt" style:font-name-complex="TimesNewRomanPSMT" style:font-size-complex="14pt"/>
    </style:style>
    <style:style style:name="T138" style:family="text">
      <style:text-properties style:font-name-asian="Times New Roman" style:font-name-complex="Times New Roman"/>
    </style:style>
    <style:style style:name="T139" style:family="text">
      <style:text-properties style:font-name-asian="Arial1" style:font-name-complex="Arial1" style:language-complex="ar" style:country-complex="SA"/>
    </style:style>
    <style:style style:name="T140" style:family="text">
      <style:text-properties fo:language="ru" fo:country="RU"/>
    </style:style>
    <style:style style:name="T141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cf511a-aa4d-4fb2-8f01-f46434837bd3" text:name="BossProviderVariable"/>
      </text:user-field-decls>
      <text:p text:style-name="P59"><text:span text:style-name="T101"><text:s text:c="3"/>ПОСТАНОВЛЕНИЕ </text:span></text:p>
      <text:p text:style-name="P5">о наложении штрафа по делу </text:p>
      <text:p text:style-name="P13"><text:span text:style-name="T96">об административном правонарушении </text:span><text:span text:style-name="T76">№ </text:span><text:span text:style-name="T11">АК1103-15 </text:span></text:p>
      <text:p text:style-name="P14"/>
      <text:p text:style-name="P7"/>
      <text:p text:style-name="P8">«30» декабря 2015 г.<text:tab/><text:tab/> <text:s text:c="9"/><text:tab/><text:tab/><text:tab/><text:tab/><text:tab/><text:tab/><text:tab/> <text:s text:c="2"/>Москва</text:p>
      <text:p text:style-name="P8"/>
      <text:p text:style-name="P7"><text:span text:style-name="T103"><text:tab/></text:span><text:span text:style-name="T7">Я, </text:span><text:span text:style-name="T98">&lt;...&gt;</text:span><text:span text:style-name="T97">, </text:span><text:span text:style-name="T7">рассмотрев протокол и материалы дела об административном правонарушении, возбужденного протоколом</text:span><text:span text:style-name="T79"> от 25.12.2015 по делу</text:span><text:span text:style-name="T80"> </text:span><text:span text:style-name="T81">№ </text:span><text:span text:style-name="T14">АК1103-15</text:span><text:span text:style-name="T81"> в </text:span><text:span text:style-name="T82">отношении</text:span><text:span text:style-name="T81"> </text:span><text:span text:style-name="Основной_20_шрифт_20_абзаца"><text:span text:style-name="T104">н</text:span></text:span><text:span text:style-name="Основной_20_шрифт_20_абзаца"><text:span text:style-name="T110">ачальника отдела закупок </text:span></text:span><text:span text:style-name="Основной_20_шрифт_20_абзаца"><text:span text:style-name="T19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112"> </text:span></text:span><text:span text:style-name="Основной_20_шрифт_20_абзаца"><text:span text:style-name="T119">&lt;...&gt;</text:span></text:span><text:span text:style-name="T20"> </text:span><text:span text:style-name="T56">по признакам состава</text:span><text:span text:style-name="T7"> административного правонарушения, ответственность за совершение которого предусмотрена </text:span><text:span text:style-name="T80">частью 7 статьи 7.32.3</text:span><text:span text:style-name="T7"> Кодекса Российской Федерации об административных правонарушениях (далее – КоАП), </text:span></text:p>
      <text:p text:style-name="P18"/>
      <text:p text:style-name="P9">УСТАНОВИЛ:</text:p>
      <text:p text:style-name="P11"/>
      <text:p text:style-name="P15"><text:span text:style-name="T78"><text:tab/></text:span><text:span text:style-name="T132">ФГУП</text:span><text:span text:style-name="T133"> </text:span><text:span text:style-name="T132">«Спецстройтехнологии» при Спецстрое России»</text:span><text:span text:style-name="Основной_20_шрифт_20_абзаца"><text:span text:style-name="T131"> (далее - Заказчик) </text:span></text:span><text:span text:style-name="Основной_20_шрифт_20_абзаца"><text:span text:style-name="T68">осуществлена закупка (номер извещения </text:span></text:span><text:span text:style-name="Основной_20_шрифт_20_абзаца"><text:span text:style-name="T69">31501909493</text:span></text:span><text:span text:style-name="Основной_20_шрифт_20_абзаца"><text:span text:style-name="T68">) (далее - Закупка).</text:span></text:span></text:p>
      <text:p text:style-name="P30"><text:span text:style-name="T97">1. Согласно пункту 4 части 1 статьи 3</text:span><text:span text:style-name="T15"> Федерального закона от 18.07.2011 <text:s text:c="16"/>№ 223-ФЗ «О закупках товаров, работ, услуг отдельными видами юридических лиц» (далее – Закон о закупках)</text:span><text:span text:style-name="T97"> при закупках товаров, работ, услуг заказчики руководствуются принципом отсутствия ограничения допуска к участию <text:s text:c="23"/>в закупке путем установления неизмеряемых требований к участникам закупки.</text:span></text:p>
      <text:p text:style-name="P19">К неизмерямым требованиям к участникам закупочных процедур можно отнести те требования, содержание которых не может быть формализовано <text:s text:c="7"/>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19">Согласно пункту 9 части 10 статьи 4 Закона о закупках <text:span text:style-name="T99">в документации <text:s text:c="11"/>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19">Пунктом 19 информационной карты документации о проведении Закупки <text:s/>установлены следующие требований к квалификации участника закупки:</text:p>
      <text:p text:style-name="P19">«а) наличие опыта выполнения работ по предмету договора за последние 3 года, при этом объем выполняемых работ, определяемых на основании графиков выполнения работ по годам, не должен превышать выручку участника процедуры закупки за отчетный год более чем в 1,5 раза;</text:p>
      <text:p text:style-name="P19">б) наличие специалистов, обладающих соответствующей квалификацией, компетентностью, опытом, профессиональными знаниями для поставки товара, выполнения работ;</text:p>
      <text:p text:style-name="P19"><text:soft-page-break/>в) наличие материально-технических ресурсов необходимых для поставки товара, выполнения работ, позволяющих эффективно осуществить поставку, выполнить работы в соответствии с условиями договора;</text:p>
      <text:p text:style-name="P19">г) наличие сведений о профессиональной и деловой репутации».</text:p>
      <text:p text:style-name="P19">В соответствии с пунктом 3.6.2.4 документации о закупке основанием для отклонения заявки на участие в закупке являются такие обстоятельства, как «наличие в представленных в составе заявки документах неполной информации и/или информации об участнике закупки, несоответствующей действительности; несоответствие участника закупки требованиям документации».</text:p>
      <text:p text:style-name="P19">Вместе с тем, в документации о закупке отсутствуют документы <text:s text:c="25"/>и сведения, позволяющие однозначно понять, специалисты какой квалификации и в каком количестве должны быть в наличии у участника закупки, какими профессиональными знаниями они должны обладать, какие (и в каком количестве) материально-технические ресурсы необходимы для выполнения обязательств по договору.</text:p>
      <text:p text:style-name="P21"><text:span text:style-name="T102"><text:tab/>Таким образом, д</text:span><text:span text:style-name="T6">ействия Заказчика, выразившиеся в установлении <text:s text:c="13"/>в документации о закупке неизмеряемых требований к участникам закупки</text:span> <text:span text:style-name="T102"><text:s/>противоречат принципам Закона закупках и нарушают пункт 9 части 10 статьи </text:span><text:span text:style-name="T102">4, пункт 4 части 1 статьи 3 Закона о закупках.</text:span></text:p>
      <text:p text:style-name="P25"><text:span text:style-name="T99">2. </text:span>В соответствии с пунктами 12, 13 части 10 статьи 4 Закона о закупках <text:s text:c="18"/>в документации указываются критерии оценки и сопоставления заявок <text:s text:c="23"/>на участие в закупке, порядок оценки и сопоставления заявок на участие <text:s text:c="21"/>в закупке.</text:p>
      <text:p text:style-name="P22"><text:tab/>Согласно пункту 3.6.3.11 документации о закупке, при оценке заявки участника запроса предложений по подкритерию «Сведения <text:s text:c="43"/>о профессиональной и деловой репутации» каждой заявке присуждается <text:s text:c="24"/>от 0 до 10 баллов. Максимальный балл присваивается участнику процедуры закупки, предоставившему подтверждённые сведения (информацию) <text:s text:c="27"/>с наибольшим количественным значением по подкритерию. Остальным участникам присваивается пропорциональное количество баллов относительно значения в заявке, которой присвоено максимальное количество баллов. <text:tab/></text:p>
      <text:p text:style-name="P22"><text:tab/>Вместе с тем, из документации о закупке невозможно установить, каким образом Заказчик будет оценивать представленные в составе заявки на участие в Закупке сведения о профессиональной и деловой репутации, а также будут ли учитываться сведения о негативной репутации при расчете указанного количественного показателя.</text:p>
      <text:p text:style-name="P20">Учитывая изложенное, установленный Заказчиком порядок оценки заявок <text:s text:c="19"/>по подкритерию «Сведения о профессиональной и деловой репутации» не позволяет объективно выявить лучшее условие выполнения договора.</text:p>
      <text:p text:style-name="P32"><text:tab/>Таким образом, Заказчиком в документации о закупке не установлен надлежащим образом порядок оценки и сопоставления заявок на участие <text:s text:c="20"/><text:soft-page-break/>в закупке, что нарушает пункт 13 части 10 статьи 4 Закона о закупках.</text:p>
      <text:p text:style-name="P27">3. В соответствии с пунктом 3 части 9 статьи 4 Закона о закупках <text:s text:c="26"/>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28">Согласно пункту 1 части 10 статьи 4 Закона о закупках в документации <text:s text:c="13"/>о закупке должны быть указаны установленные заказчиком требования <text:s text:c="19"/>к качеству, техническим характеристикам товара, работы, услуги, <text:s text:c="28"/>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9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28"><text:span text:style-name="T9">Согласно части 6 статьи 52 Градостроительного кодекса Российской Федерации лицо, осуществляющее строительство, </text:span>реконструкцию, капитальный ремонт объекта капитального строительства, <text:span text:style-name="T9">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span></text:p>
      <text:p text:style-name="P29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33">Таким образом, строительство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p>
      <text:p text:style-name="P34"><text:span text:style-name="T16">Пунктом 1 </text:span><text:span text:style-name="T6">Технического задания документации о проведении закупки <text:s/>установлено, что</text:span><text:span text:style-name="T95"> </text:span><text:span text:style-name="T97">в</text:span><text:span text:style-name="T16">се работы должны быть выполнены в соответствии <text:s text:c="27"/>с проектно-сметной и рабочей документацией со штампом «В производство работ», а также требованиями действующих СНиП, ГОСТ, СанПиН, санитарными нормами, приказами и др. нормами действующего законодательства РФ в области строительства.</text:span></text:p>
      <text:p text:style-name="P31"><text:soft-page-break/><text:span text:style-name="T137">Вместе с тем, Заказчиком на </text:span><text:span text:style-name="T87">официальном сайте в информационно-телекоммуникационной сети «Интернет» для размещения информации <text:s text:c="23"/>о размещении заказов на поставки товаров, выполнение работ, оказание услуг (www.zakupki.gov.ru) (далее - Официальный сайт) </text:span><text:span text:style-name="T83">проектная документация, рабочая документация на основании которых должны выполняться работы, являющиеся предметом закупки, </text:span><text:span text:style-name="T87">не размещена. <text:s text:c="2"/></text:span></text:p>
      <text:p text:style-name="P12"><text:span text:style-name="T3"><text:tab/>Учитывая изложенное, вышеуказанные действия (бездействие) Заказчика нарушают требования пун</text:span><text:span text:style-name="T99">кта 3 части 9 статьи 4, пункта 1 части 10 статьи <text:s text:c="20"/>4 Закона о закупках. </text:span><text:span text:style-name="T100"><text:tab/></text:span></text:p>
      <text:p text:style-name="P26"><text:span text:style-name="T99">4. </text:span>В соответствии с пунктом 6 части 10 статьи 4 Закона о закупках <text:s text:c="24"/>в документации о закупке <text:span text:style-name="T94">должны быть указаны сведения, определенные положением о закупке, в том числе форма, сроки и порядок оплаты товара, работы, услуги</text:span>.</text:p>
      <text:p text:style-name="P18"><text:span text:style-name="T102">Пунктом 4.13 проекта договора, заключаемого по итогам закупки установлено, что <text:s/>«</text:span><text:span text:style-name="T88">Генподрядчик вправе произвести авансирование Субподрядчика в размере до 30 % (тридцати процентов) Цены Договора. Генподрядчик имеет право в любой момент потребовать возврат </text:span><text:span text:style-name="T102">аванса (неотработанной части аванса), а у Субподрядчика возникает обязательство по возврату аванса (неотработанной части аванса) в срок, указанный в требовании </text:span><text:span text:style-name="T102">Генподрядчика».</text:span></text:p>
      <text:p text:style-name="P19">Таким о<text:span text:style-name="T95">бразом, Заказчиком в нарушение пункта 6 части 10 статьи <text:s text:c="20"/>4 Закона о закупках не установлен надлежащим образом порядок оплаты закупаемых работ.</text:span></text:p>
      <text:p text:style-name="P35">В соответствии с частью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<text:s text:c="23"/>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24"><text:span text:style-name="T38"><text:tab/></text:span><text:span text:style-name="T39">Согласно материалам настоящего дела об административном правонарушении, ответственным лицом Заказчика </text:span><text:span text:style-name="T38">не исполнившим предусмотренные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</text:span><text:span text:style-name="T39">является </text:span><text:span text:style-name="Основной_20_шрифт_20_абзаца"><text:span text:style-name="T104">н</text:span></text:span><text:span text:style-name="Основной_20_шрифт_20_абзаца"><text:span text:style-name="T110">ачальник отдела закупок </text:span></text:span><text:span text:style-name="Основной_20_шрифт_20_абзаца"><text:span text:style-name="T39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112"> </text:span></text:span><text:span text:style-name="Основной_20_шрифт_20_абзаца"><text:span text:style-name="T119">&lt;...&gt;</text:span></text:span></text:p>
      <text:p text:style-name="P24"><text:span text:style-name="Основной_20_шрифт_20_абзаца"><text:span text:style-name="T39"><text:tab/>Таким образом, в действиях должностного лица – </text:span></text:span><text:span text:style-name="Основной_20_шрифт_20_абзаца"><text:span text:style-name="T104">н</text:span></text:span><text:span text:style-name="Основной_20_шрифт_20_абзаца"><text:span text:style-name="T110">ачальника отдела закупок </text:span></text:span><text:span text:style-name="Основной_20_шрифт_20_абзаца"><text:span text:style-name="T39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112"> </text:span></text:span><text:span text:style-name="Основной_20_шрифт_20_абзаца"><text:span text:style-name="T119">&lt;...&gt;</text:span></text:span><text:span text:style-name="T39">,</text:span><text:span text:style-name="T38"> выразившихся в не 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содержится состав </text:span><text:soft-page-break/><text:span text:style-name="T38">административного правонарушения, ответственность за совершение которого предусмотрена частью 7 статьи 7.32.3 КоАП. </text:span></text:p>
      <text:p text:style-name="P16"><text:span text:style-name="T89"><text:tab/>Административное правонарушение совершено по месту нахождения Заказчика:</text:span><text:span text:style-name="T90"><text:tab/></text:span><text:span text:style-name="T74">676470, Амурская область, ЗАТО Углегорск, Военный городок №5.</text:span></text:p>
      <text:p text:style-name="P16"><text:span text:style-name="T89"><text:tab/>Временем совершения административного правонарушения является: <text:s/></text:span><text:span text:style-name="T91">12.01.2015.</text:span></text:p>
      <text:p text:style-name="P15"><text:span text:style-name="Основной_20_шрифт_20_абзаца"><text:span text:style-name="T40"><text:tab/></text:span></text:span><text:span text:style-name="T84">Протокол по делу об административном правонарушении <text:s text:c="25"/></text:span><text:span text:style-name="T85">№ </text:span><text:span text:style-name="T12">АК1103</text:span><text:span text:style-name="T84"> составлен 25.12.2015 </text:span><text:span text:style-name="T13">&lt;...&gt;</text:span><text:span text:style-name="T17"> с участием </text:span><text:span text:style-name="T53">&lt;...&gt;</text:span></text:p>
      <text:p text:style-name="P36"><text:span text:style-name="T1">&lt;...&gt;</text:span> пояснила, что с административным правонарушением не согласна в виду отсутствия состава административного правонарушения, <text:s/>нарушения сроков для составления протокола, не установлен субъект правонарушения, а также пояснила, что письменные возражения к протоколу представлены на трех листах входящий № 153814 от 25.12.2015.</text:p>
      <text:p text:style-name="P53"><text:span text:style-name="T46"><text:tab/>Рассмотрение дела об административном правонарушении <text:s text:c="29"/>№ </text:span><text:span text:style-name="T52">АК1103-15</text:span><text:span text:style-name="T46"> состоялось 29.12.2015 с участием </text:span><text:span text:style-name="T53">&lt;...&gt;</text:span></text:p>
      <text:p text:style-name="P36">В связи с поступившим от <text:span text:style-name="T1">&lt;...&gt;</text:span><text:span text:style-name="T134"> </text:span>ходатайством об отложении рассмотрения дела, рассмотрение настоящего дела об административном правонарушении было отложено на 30.12.2015 г.</text:p>
      <text:p text:style-name="P36">Рассмотрение дела <text:span text:style-name="T138">об административном правонарушении <text:s text:c="29"/>№ </text:span><text:span text:style-name="T2">АК1103-15 </text:span>продолжилось 30.12.2015 г., с участием <text:span text:style-name="T1">&lt;...&gt;</text:span> которая поддержала доводы изложенные при составлении и подписании протокола по делу об административном правонарушении.</text:p>
      <text:p text:style-name="P55"><text:span text:style-name="Основной_20_шрифт_20_абзаца"><text:span text:style-name="T92"><text:tab/>В соответствии с уведомлением о составлении протокола об административном правонарушении от 01.12.2015, составление протокола было назначено на 09.12.2015 в 10:00. В указанное время пришла</text:span></text:span><text:span text:style-name="Основной_20_шрифт_20_абзаца"><text:span text:style-name="T28"> </text:span></text:span><text:span text:style-name="Основной_20_шрифт_20_абзаца"><text:span text:style-name="T21">&lt;...&gt;</text:span></text:span><text:span text:style-name="Основной_20_шрифт_20_абзаца"><text:span text:style-name="T28">, которая от составления и подписания протокола отказалась мотивируя тем, что она не готова к процедуре составления и подписания протокола по делу об административном правонарушении и, что ей необходимо дополнительное время для подготовки мотивированной позиции с целью защиты своих прав и законных интересов. В связи с вышеизложенным, составление протокола об административном правонарушении было отложено на 25.12.2015.</text:span></text:span></text:p>
      <text:p text:style-name="P55"><text:span text:style-name="Основной_20_шрифт_20_абзаца"><text:span text:style-name="T58"><text:tab/>Составление и подписание протокола по делу об административном правонарушении </text:span></text:span><text:span text:style-name="Основной_20_шрифт_20_абзаца"><text:span text:style-name="T59">№ </text:span></text:span><text:span text:style-name="Основной_20_шрифт_20_абзаца"><text:span text:style-name="T28">АК1103-15</text:span></text:span><text:span text:style-name="Основной_20_шрифт_20_абзаца"><text:span text:style-name="T58"> состоялось 25.12.2015 с участием</text:span></text:span><text:span text:style-name="Основной_20_шрифт_20_абзаца"><text:span text:style-name="T28"> <text:s/></text:span></text:span><text:span text:style-name="Основной_20_шрифт_20_абзаца"><text:span text:style-name="T21">&lt;...&gt;</text:span></text:span><text:span text:style-name="Основной_20_шрифт_20_абзаца"><text:span text:style-name="T28">, которой в соответствии с частью 3 статьи 28.2 КоАП <text:s/>разъяснены </text:span></text:span><text:span text:style-name="Основной_20_шрифт_20_абзаца"><text:span text:style-name="T31">права и обязанности. В ходе составления и подписания протокола </text:span></text:span><text:span text:style-name="Основной_20_шрифт_20_абзаца"><text:span text:style-name="T58">об административном правонарушении </text:span></text:span><text:span text:style-name="Основной_20_шрифт_20_абзаца"><text:span text:style-name="T21">&lt;...&gt;</text:span></text:span><text:span text:style-name="Основной_20_шрифт_20_абзаца"><text:span text:style-name="T31"> предоставлена возможность ознакомления с протоколом об административном правонарушении, которую </text:span></text:span><text:span text:style-name="Основной_20_шрифт_20_абзаца"><text:span text:style-name="T22">&lt;...&gt;</text:span></text:span><text:span text:style-name="Основной_20_шрифт_20_абзаца"><text:span text:style-name="T31">, реализовала путем личного ознакомления с протоколом об административном правонарушении <text:s text:c="29"/>и материалами дела.</text:span></text:span><text:span text:style-name="Основной_20_шрифт_20_абзаца"><text:span text:style-name="T28"> Также в ходе составления указанного протокола </text:span></text:span><text:span text:style-name="Основной_20_шрифт_20_абзаца"><text:span text:style-name="T21">&lt;...&gt;</text:span></text:span><text:span text:style-name="Основной_20_шрифт_20_абзаца"><text:span text:style-name="T28">, представила устные пояснения на протокол, </text:span></text:span><text:span text:style-name="Основной_20_шрифт_20_абзаца"><text:span text:style-name="T32">что свидетельствует о наличии разумного срока для обеспечения реализации своих прав на защиту, дачи </text:span></text:span><text:soft-page-break/><text:span text:style-name="Основной_20_шрифт_20_абзаца"><text:span text:style-name="T32">объяснений, представление каких либо доказательств при производстве по настоящему делу об административном правонарушении.</text:span></text:span></text:p>
      <text:p text:style-name="P55"><text:span text:style-name="Основной_20_шрифт_20_абзаца"><text:span text:style-name="T32"><text:tab/></text:span></text:span><text:span text:style-name="T33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учитывая фактические обстоятельства приведенные в настоящем постановлении пришло к выводу о наличии в действиях </text:span><text:span text:style-name="Основной_20_шрифт_20_абзаца"><text:span text:style-name="T104">н</text:span></text:span><text:span text:style-name="Основной_20_шрифт_20_абзаца"><text:span text:style-name="T110">ачальника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112"> </text:span></text:span><text:span text:style-name="Основной_20_шрифт_20_абзаца"><text:span text:style-name="T107">&lt;...&gt; </text:span></text:span><text:span text:style-name="T33">нарушений </text:span><text:span text:style-name="Основной_20_шрифт_20_абзаца"><text:span text:style-name="T65">пункта 4 части 1 статьи 3, пунктов 1, 6, 9, 13 части 10 статьи 4, пункта 3 части 9 статьи 4</text:span></text:span><text:span text:style-name="T33"> </text:span><text:span text:style-name="T103">Закона о закупках, </text:span><text:span text:style-name="T60">выразившихся </text:span><text:span text:style-name="T63">в </text:span><text:span text:style-name="T29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.</text:span></text:p>
      <text:p text:style-name="P37"><text:span text:style-name="T70">Тем самым, </text:span><text:span text:style-name="Основной_20_шрифт_20_абзаца"><text:span text:style-name="T108">н</text:span></text:span><text:span text:style-name="Основной_20_шрифт_20_абзаца"><text:span text:style-name="T121">ачальник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123"> </text:span></text:span><text:span text:style-name="Основной_20_шрифт_20_абзаца"><text:span text:style-name="T129">&lt;...&gt;</text:span></text:span><text:span text:style-name="T71"> </text:span><text:span text:style-name="T70">совершила административное правонарушение, ответственность за совершение которого предусмотрена частью 7 статьи 7.32.3 КоАП.</text:span></text:p>
      <text:p text:style-name="P54"><text:span text:style-name="T33"><text:tab/>Таким образом, вина </text:span><text:span text:style-name="Основной_20_шрифт_20_абзаца"><text:span text:style-name="T118">&lt;...&gt;</text:span></text:span><text:span text:style-name="Основной_20_шрифт_20_абзаца"><text:span text:style-name="T114"> </text:span></text:span><text:span text:style-name="T33">состоит в том, что она не выполнила установленные требования Закона о закупках. </text:span></text:p>
      <text:p text:style-name="P38">Объективные обстоятельства, делающие невозможным исполнение <text:span text:style-name="Основной_20_шрифт_20_абзаца"><text:span text:style-name="T136">&lt;...&gt;</text:span></text:span><text:span text:style-name="T139"> </text:span>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56"><text:span text:style-name="T47"><text:tab/>Вина </text:span><text:span text:style-name="Основной_20_шрифт_20_абзаца"><text:span text:style-name="T127">&lt;...&gt;</text:span></text:span><text:span text:style-name="T43"> </text:span><text:span text:style-name="T47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42"><text:span text:style-name="T48">Относительно довода </text:span><text:span text:style-name="Основной_20_шрифт_20_абзаца"><text:span text:style-name="T128">&lt;...&gt;</text:span></text:span><text:span text:style-name="T72">, о том, что </text:span><text:span text:style-name="Основной_20_шрифт_20_абзаца"><text:span text:style-name="T128">&lt;...&gt;</text:span></text:span><text:span text:style-name="T72"> не является субъектом данного административного правонарушения, в связи с тем, что документация об Аукционе утверждена </text:span><text:span text:style-name="T73">&lt;...&gt;</text:span><text:span text:style-name="T50">, должностное лицо уполномоченное на рассмотрение настоящего дела об административном правонарушении находит его не состоятельным, поскольку статьей 2.4 КоАП установлено, что</text:span><text:span text:style-name="T75"> </text:span><text:span text:style-name="T44">лица, осуществляющие функции по организации <text:s text:c="30"/>и осуществлению закупок в соответствии с законодательством Российской Федерации в сфере закупок товаров, работ, услуг отдельными видами юридических лиц, в том числе члены комиссии по осуществлению закупок, совершившие административные правонарушения, предусмотренные в том числе статьей 7.32.3 КоАП, несут административную ответственность как должностные лица.</text:span></text:p>
      <text:p text:style-name="P57"><text:span text:style-name="T44"><text:tab/>Также необходимо отметить, что согласно разделу 3 должностной инструкции </text:span><text:span text:style-name="Основной_20_шрифт_20_абзаца"><text:span text:style-name="T109">н</text:span></text:span><text:span text:style-name="Основной_20_шрифт_20_абзаца"><text:span text:style-name="T122">ачальника отдела закупок ФГУП «Спецстройтехнологии» при Федеральном агентстве специального строительства» основной задачей является проведение закупочных процедур для размещения заказов на поставку товаров, работ, услуг Предприятием. В соответствии с разделом 4 </text:span></text:span><text:span text:style-name="Основной_20_шрифт_20_абзаца"><text:span text:style-name="T125">Должностной </text:span></text:span><text:soft-page-break/><text:span text:style-name="Основной_20_шрифт_20_абзаца"><text:span text:style-name="T125">инструкции, </text:span></text:span><text:span text:style-name="Основной_20_шрифт_20_абзаца"><text:span text:style-name="T109">н</text:span></text:span><text:span text:style-name="Основной_20_шрифт_20_абзаца"><text:span text:style-name="T122">ачальника отдела закупок ФГУП «Спецстройтехнологии» при Федеральном агентстве специального строительства» в должностные обязанности начальника отдела закупок входит, в том числе руководство разработкой закупочной документации, формирование перечня требований к квалификации участников процедуры закупки, а также необходимой для подтверждения этой квалификации документов.</text:span></text:span></text:p>
      <text:p text:style-name="P58"><text:span text:style-name="T34"><text:tab/>Таким образом, в действиях </text:span><text:span text:style-name="Основной_20_шрифт_20_абзаца"><text:span text:style-name="T105">н</text:span></text:span><text:span text:style-name="Основной_20_шрифт_20_абзаца"><text:span text:style-name="T111">ачальника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113"> </text:span></text:span><text:span text:style-name="Основной_20_шрифт_20_абзаца"><text:span text:style-name="T118">&lt;...&gt;</text:span></text:span><text:span text:style-name="T34">, </text:span><text:span text:style-name="T35">выразившихся <text:s text:c="25"/></text:span><text:span text:style-name="T64">в </text:span><text:span text:style-name="T30">несоблюдении предусмотренных законодательством Российской Федерации <text:s text:c="12"/>в сфере закупок товаров, работ, услуг отдельными видами юридических лиц требований к содержанию документации о закупке товаров, работ, услуг</text:span><text:span text:style-name="T64">, </text:span><text:span text:style-name="T35">содержится состав административного правонарушения, ответственность <text:s text:c="18"/>за совершение которого предусмотрена частью 7 статьи 7.32.3 КоАП. </text:span></text:p>
      <text:p text:style-name="P43"><text:span text:style-name="T51">Согласно части 7 статьи 7.32.3 КоАП</text:span><text:span text:style-name="T49"> </text:span><text:span text:style-name="T4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должностных лиц в размере от двух тысяч до трех тысяч рублей.</text:span></text:p>
      <text:p text:style-name="P44"><text:span text:style-name="Основной_20_шрифт_20_абзаца"><text:span text:style-name="T25">В соответствии со частью 2.1 статьи 4.1 КоАП, <text:s/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45"><text:span text:style-name="Основной_20_шрифт_20_абзаца"><text:span text:style-name="T41">Обстоятельств, смягчающих административную ответственность совершенного </text:span></text:span><text:span text:style-name="Основной_20_шрифт_20_абзаца"><text:span text:style-name="T55">&lt;...&gt; </text:span></text:span><text:span text:style-name="Основной_20_шрифт_20_абзаца"><text:span text:style-name="T41">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49"><text:span text:style-name="Основной_20_шрифт_20_абзаца"><text:span text:style-name="T26"><text:tab/>Обстоятельств, отягчающих административную ответственность совершенного </text:span></text:span><text:span text:style-name="Основной_20_шрифт_20_абзаца"><text:span text:style-name="T120">&lt;...&gt;</text:span></text:span><text:span text:style-name="Основной_20_шрифт_20_абзаца"><text:span text:style-name="T26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49"><text:span text:style-name="Основной_20_шрифт_20_абзаца"><text:span text:style-name="T26">Между тем, п</text:span></text:span><text:span text:style-name="Основной_20_шрифт_20_абзаца"><text:span text:style-name="T25">ринимая во внимание указанное, а также то, что </text:span></text:span><text:span text:style-name="Основной_20_шрифт_20_абзаца"><text:span text:style-name="T106">н</text:span></text:span><text:span text:style-name="Основной_20_шрифт_20_абзаца"><text:span text:style-name="T116">ачальник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115"> </text:span></text:span><text:span text:style-name="Основной_20_шрифт_20_абзаца"><text:span text:style-name="T120">&lt;...&gt;</text:span></text:span><text:span text:style-name="Основной_20_шрифт_20_абзаца"><text:span text:style-name="T25"> </text:span></text:span><text:span text:style-name="Основной_20_шрифт_20_абзаца"><text:span text:style-name="T27">ранее <text:s text:c="22"/>к административной ответственности по части 7 статьи 7.32.3 КоАП не привлекалась</text:span></text:span><text:span text:style-name="Основной_20_шрифт_20_абзаца"><text:span text:style-name="T25">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67"> </text:span></text:span><text:span text:style-name="Основной_20_шрифт_20_абзаца"><text:span text:style-name="T106">н</text:span></text:span><text:span text:style-name="Основной_20_шрифт_20_абзаца"><text:span text:style-name="T116">ачальнику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115"> </text:span></text:span><text:span text:style-name="Основной_20_шрифт_20_абзаца"><text:span text:style-name="T120">&lt;...&gt;</text:span></text:span><text:span text:style-name="Основной_20_шрифт_20_абзаца"><text:span text:style-name="T67"> </text:span></text:span><text:span text:style-name="Основной_20_шрифт_20_абзаца"><text:span text:style-name="T25">административного наказания </text:span></text:span><text:span text:style-name="Основной_20_шрифт_20_абзаца"><text:span text:style-name="T26">в виде штрафа в размере двух</text:span></text:span><text:span text:style-name="Основной_20_шрифт_20_абзаца"><text:span text:style-name="T25"> тысяч рублей.</text:span></text:span></text:p>
      <text:p text:style-name="P41"><text:soft-page-break/>Руководствуясь статьей 29.9 КоАП,</text:p>
      <text:p text:style-name="P39"/>
      <text:p text:style-name="P39">ПОСТАНОВИЛ:</text:p>
      <text:p text:style-name="P39"/>
      <text:list xml:id="list9140228350448649261" text:style-name="L1">
        <text:list-item>
          <text:list>
            <text:list-item>
              <text:list>
                <text:list-item>
                  <text:p text:style-name="P60"><text:span text:style-name="T97">Признать в действиях </text:span><text:span text:style-name="Основной_20_шрифт_20_абзаца"><text:span text:style-name="T106">н</text:span></text:span><text:span text:style-name="Основной_20_шрифт_20_абзаца"><text:span text:style-name="T116">ачальника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115"> </text:span></text:span><text:span text:style-name="Основной_20_шрифт_20_абзаца"><text:span text:style-name="T120">&lt;...&gt;</text:span></text:span><text:span text:style-name="T62">, </text:span><text:span text:style-name="T35">выразившихся <text:s text:c="26"/></text:span><text:span text:style-name="T64">в </text:span><text:span text:style-name="T30">несоблюдении предусмотренных законодательством Российской Федерации <text:s text:c="15"/>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text:span text:style-name="T35">нарушения </text:span><text:span text:style-name="Основной_20_шрифт_20_абзаца"><text:span text:style-name="T66">пункта 4 части <text:s text:c="17"/>1 статьи 3, пунктов 1, 6, 9, 13 части 10 статьи 4, пункта 3 части 9 статьи 4</text:span></text:span><text:span text:style-name="T36"> </text:span><text:span text:style-name="T33">Закона о закупках.</text:span></text:p>
                </text:list-item>
                <text:list-item>
                  <text:p text:style-name="P61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, предусмотрен административный штраф на должностных лиц в размере от двух тысяч до трех тысяч рублей.</text:p>
                </text:list-item>
                <text:list-item>
                  <text:p text:style-name="P60"><text:span text:style-name="T97">Наложить на </text:span><text:span text:style-name="Основной_20_шрифт_20_абзаца"><text:span text:style-name="T104">н</text:span></text:span><text:span text:style-name="Основной_20_шрифт_20_абзаца"><text:span text:style-name="T110">ачальника отдела закупок </text:span></text:span><text:span text:style-name="Основной_20_шрифт_20_абзаца"><text:span text:style-name="T37">ФГУП «Спецстройтехнологии» при Федеральном агентстве специального строительства» </text:span></text:span><text:span text:style-name="Основной_20_шрифт_20_абзаца"><text:span text:style-name="T19">&lt;...&gt;</text:span></text:span><text:span text:style-name="T61"> </text:span><text:span text:style-name="T97">штраф в размере 2 000 (двух тысяч) рублей.</text:span></text:p>
                  <text:p text:style-name="P62"/>
                </text:list-item>
              </text:list>
            </text:list-item>
          </text:list>
        </text:list-item>
      </text:list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<text:s text:c="19"/>в законную силу либо со дня истечения срока отсрочки или срока рассрочки, предусмотренных статьей 31.5 КоАП РФ.</text:p>
      <text:p text:style-name="P40">В соответствии с частью 5 статьи 3.5 КоАП сумма административного штрафа подлежит зачислению в бюджет в полном объеме.</text:p>
      <text:p text:style-name="P46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47">Получатель ИНН 7703516539 КПП 770301001</text:p>
      <text:p text:style-name="P47">Межрегиональное операционное УФК</text:p>
      <text:p text:style-name="P47"><text:tab/><text:tab/><text:tab/>(для ФАС России)</text:p>
      <text:p text:style-name="P47"><text:tab/><text:tab/><text:tab/>КБК 16111602010016000140</text:p>
      <text:p text:style-name="P47"><text:tab/><text:tab/><text:tab/>ОКТМО 45380000</text:p>
      <text:p text:style-name="P47">Банк получателя ОПЕРУ-1</text:p>
      <text:p text:style-name="P47">Операционный департамент Банка России</text:p>
      <text:p text:style-name="P47"><text:soft-page-break/><text:tab/><text:tab/><text:tab/>г. Москвы</text:p>
      <text:p text:style-name="P47"><text:tab/><text:tab/><text:tab/>БИК 044501002</text:p>
      <text:p text:style-name="P47">Расчетный счет 40101810500000001901</text:p>
      <text:p text:style-name="P4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3"><text:tab/>Документы, подтверждающие уплату штрафа необходимо направить <text:s text:c="16"/>по электронной почте <text:a xlink:type="simple" xlink:href="mailto:sharova@fas.gov.ru">sharova@fas.gov.ru</text:a><text:span text:style-name="T77">.</text:span><text:span text:style-name="T1"> </text:span><text:span text:style-name="T141">В назначении платежа необходимо указывать номер оплачиваемого постановления о наложении штрафа.</text:span><text:span text:style-name="T140"> <text:s text:c="12"/>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18"/>в течение 10 дней со дня вручения или получения копии постановления.</text:p>
      <text:p text:style-name="P63"><text:span text:style-name="T9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792473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6-82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8296(1) </text:p></draw:text-box></draw:frame><draw:frame draw:style-name="Mfr2" draw:name="SpdBarcode" text:anchor-type="paragraph" svg:x="0cm" svg:width="3.6cm" svg:height="0.78cm" draw:z-index="9"><draw:image xlink:href="Pictures/10000201000000780000001A792473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1:16:32.26</meta:creation-date>
    <meta:generator>OpenOffice.org/3.4.1$Win32 OpenOffice.org_project/341m1$Build-9593</meta:generator>
    <dc:date>2016-08-04T13:36:35.95</dc:date>
    <meta:editing-duration>PT1M30S</meta:editing-duration>
    <meta:editing-cycles>1</meta:editing-cycles>
    <meta:document-statistic meta:table-count="0" meta:image-count="1" meta:object-count="0" meta:page-count="9" meta:paragraph-count="85" meta:word-count="2611" meta:character-count="22134"/>
    <meta:user-defined meta:name="Поле 1"/>
    <meta:user-defined meta:name="Поле 2"/>
    <meta:user-defined meta:name="Поле 3"/>
    <meta:user-defined meta:name="Поле 4"/>
  </office:meta>
</office:document-meta>
</file>