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32CB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даче согласия на предоставление Росимуществом государственной преференции с введением ограничений" text:name="Annotation"/>
        <text:user-field-decl office:value-type="string" office:string-value="А.В. Доценко" text:name="PredsedatelIOF"/>
        <text:user-field-decl office:value-type="string" office:string-value="8(499) 755-23-23 вн. 088332" text:name="IspolnitelPhone"/>
        <text:user-field-decl office:value-type="string" office:string-value="Айвазян Инна Михайловна" text:name="Ispolnitel"/>
        <text:user-field-decl office:value-type="string" office:string-value="" text:name="BDCTemplate"/>
        <text:user-field-decl office:value-type="string" office:string-value="6443514a-4a42-41ca-8032-8c6ca0d7586d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1.799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2"><text:span text:style-name="T4">Решение</text:span></text:p>
      <text:p text:style-name="P6">о даче согласия на предоставление государственной преференции</text:p>
      <text:p text:style-name="P6">с введением ограничений</text:p>
      <text:p text:style-name="P6"/>
      <text:p text:style-name="P5"><text:tab/>В соответствии с пунктом 4 части 3 статьи 20 Федерального закона <text:span text:style-name="T1">о</text:span><text:span text:style-name="T2">т </text:span><text:span text:style-name="T1">26.07.2006</text:span> № 135-ФЗ «О защите конкуренции» (далее — Закон о защите конкуренции) по результатам рассмотрения заявления Федерального агентства по управлению государственным имуществом от 24.06.2016 № 03-17/25822 о даче согласия на предоставление государственной преференции Федеральному государственному бюджетному учреждению «Федеральный медицинский центр» Росимущества (ОГРН 1027700036726, ИНН 7709290510) в целях охраны труда путем передачи в безвозмездное пользование на срок 3 (три) года без проведения торгов государственного имущества — помещений, закрепленных за Росимуществом на праве оперативного управления, расположенных по адресам: г. Москва, Ермолаевский пер., д. 3 общей площадью 347,5 кв.м и г. Москва, Никольский пер., д. 9 общей площадью 430,9 кв.м, движимого имущества, согласно приложению, а также путем освобождения от уплаты коммунальных услуг за пользование указанным имуществом в течение срока предоставления государственной преференции принято решение о даче согласия на предоставление указанной государственной преференции с введением следующих ограничений: государственная преференция может быть предоставлена ФГБУ «Федеральный медицинский центр» Росимущества и использоваться им исключительно в целях охраны труда без передачи прав по договору безвозмездного пользования государственным имуществом иным хозяйствующим субъектам. Указанные ограничения необходимо внести в соответствующий договор безвозмездного пользования имуществом, заключаемый на основании настоящего решения.</text:p>
      <text:p text:style-name="P5"><text:tab/>В соответствии с частью 4 статьи 20 Закона о защите конкуренции <text:soft-page-break/>Росимуществу необходимо представить документы, подтверждающие соблюдение установленных ФАС России настоящих ограничений (в том числе копию договора безвозмездного пользования имуществом) в месячный срок с даты предоставления государственной преференции.</text:p>
      <text:p text:style-name="P5"><text:tab/>Приложение: перечень движимого имущества, передаваемого путем предоставления государственной преференции в безвозмездное пользование ФГБУ «Федеральный медицинский центр» Росимущества на срок три года на 15 л. в 1 экз.</text:p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0"/>
            <text:p text:style-name="P3"/>
            <text:p text:style-name="P3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32CB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6624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66247(3) </text:p></draw:text-box></draw:frame><draw:frame draw:style-name="Mfr2" draw:name="SpdBarcode" text:anchor-type="paragraph" svg:x="0cm" svg:width="3.6cm" svg:height="0.78cm" draw:z-index="3"><draw:image xlink:href="Pictures/10000201000000780000001A9E32CBED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3:38:21.79</dc:date>
    <meta:editing-duration>PT15M2S</meta:editing-duration>
    <meta:editing-cycles>1</meta:editing-cycles>
    <meta:generator>OpenOffice.org/3.4.1$Win32 OpenOffice.org_project/341m1$Build-9593</meta:generator>
    <meta:print-date>2016-06-30T14:33:46.59</meta:print-date>
    <meta:document-statistic meta:table-count="2" meta:image-count="1" meta:object-count="0" meta:page-count="2" meta:paragraph-count="9" meta:word-count="270" meta:character-count="2239"/>
    <meta:user-defined meta:name="Поле 1"/>
    <meta:user-defined meta:name="Поле 2"/>
    <meta:user-defined meta:name="Поле 3"/>
    <meta:user-defined meta:name="Поле 4"/>
  </office:meta>
</office:document-meta>
</file>