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36309FF.png"/>
  <manifest:file-entry manifest:media-type="image/jpeg" manifest:full-path="Pictures/10000000000000A00000004CC827F3C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text-properties fo:font-size="14pt" fo:background-color="#ffffff" style:font-size-asian="14pt" style:font-size-complex="14pt"/>
    </style:style>
    <style:style style:name="P3" style:family="paragraph" style:parent-style-name="Standard">
      <style:text-properties fo:font-size="11pt" fo:background-color="#ffffff" style:font-size-asian="11pt" style:font-size-complex="11pt"/>
    </style:style>
    <style:style style:name="P4" style:family="paragraph" style:parent-style-name="Table_20_Contents">
      <style:text-properties fo:font-size="14pt" style:font-size-asian="14pt" style:font-size-complex="14pt"/>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Frame_20_contents">
      <style:text-properties fo:language="en" fo:country="US"/>
    </style:style>
    <style:style style:name="P7" style:family="paragraph" style:parent-style-name="Text_20_body">
      <style:paragraph-properties fo:margin-top="0cm" fo:margin-bottom="0cm"/>
      <style:text-properties fo:background-color="#ffff00"/>
    </style:style>
    <style:style style:name="P8" style:family="paragraph" style:parent-style-name="Text_20_body">
      <style:paragraph-properties fo:margin-top="0cm" fo:margin-bottom="0cm" fo:line-height="110%" fo:text-align="center" style:justify-single-word="false"/>
      <style:text-properties fo:background-color="#ffff00"/>
    </style:style>
    <style:style style:name="P9" style:family="paragraph" style:parent-style-name="Text_20_body">
      <style:paragraph-properties fo:margin-left="0cm" fo:margin-right="0cm" fo:margin-top="0cm" fo:margin-bottom="0cm" fo:text-indent="0cm" style:auto-text-indent="false"/>
      <style:text-properties fo:background-color="#ffffff"/>
    </style:style>
    <style:style style:name="P10"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fo:font-weight="bold" fo:background-color="#ffffff"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style>
    <style:style style:name="P15"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16"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17" style:family="paragraph" style:parent-style-name="Standard">
      <style:paragraph-properties fo:text-align="end" style:justify-single-word="false"/>
      <style:text-properties fo:color="#000000" style:font-name="Times New Roman" fo:font-size="14pt" fo:font-weight="bold" fo:background-color="#ffffff" style:font-size-asian="14pt" style:font-size-complex="14pt"/>
    </style:style>
    <style:style style:name="P18" style:family="paragraph" style:parent-style-name="Standard">
      <style:text-properties fo:font-size="11pt" fo:background-color="#ffffff" style:font-size-asian="11pt" style:font-size-complex="11pt"/>
    </style:style>
    <style:style style:name="P19" style:family="paragraph" style:parent-style-name="Standard">
      <style:paragraph-properties fo:text-align="end" style:justify-single-word="false"/>
      <style:text-properties fo:font-size="14pt" fo:background-color="#ffffff" style:font-size-asian="14pt" style:font-size-complex="14pt"/>
    </style:style>
    <style:style style:name="P20"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1"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2" style:family="paragraph" style:parent-style-name="Footer" style:master-page-name="First_20_Page">
      <style:paragraph-properties fo:text-align="justify" style:justify-single-word="false" style:page-number="auto"/>
    </style:style>
    <style:style style:name="P23"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fo:font-weight="bold"/>
    </style:style>
    <style:style style:name="T2" style:family="text">
      <style:text-properties fo:color="#000000" style:text-line-through-style="none" style:font-name="Times New Roman" fo:font-size="14pt" style:text-underline-style="none" style:text-blinking="false" style:font-size-asian="14pt" style:font-size-complex="14pt"/>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font-weight="bold" style:font-size-asian="14pt" style:font-size-complex="14pt"/>
    </style:style>
    <style:style style:name="T5" style:family="text">
      <style:text-properties fo:color="#000000" style:font-name="Times New Roman" fo:font-size="14pt" fo:font-weight="normal" style:font-size-asian="14pt" style:font-weight-asian="normal" style:font-size-complex="14pt" style:font-weight-complex="normal"/>
    </style:style>
    <style:style style:name="T6" style:family="text">
      <style:text-properties fo:color="#000000" style:font-name="Times New Roman" fo:font-size="14pt" fo:background-color="#ffffff" style:font-size-asian="14pt" style:font-size-complex="14pt"/>
    </style:style>
    <style:style style:name="T7" style:family="text">
      <style:text-properties style:font-name="Times New Roman1" fo:font-size="14pt" fo:font-weight="bold"/>
    </style:style>
    <style:style style:name="T8" style:family="text">
      <style:text-properties style:font-name="Times New Roman1" fo:font-size="14pt"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в удовлетворении требований, указанных в заявлении ООО «Горвода» о досудебном рассмотрении спора с Министерством энергетики и тарифной политики Республики Мордовия (исх. от 26.02.2016 № 102 вх. от 29.02.2016 рег. № 25496/16)" text:name="Annotation"/>
        <text:user-field-decl office:value-type="string" office:string-value="С.А. Пузыревский" text:name="PredsedatelIOF"/>
        <text:user-field-decl office:value-type="string" office:string-value="" text:name="IspolnitelPhone"/>
        <text:user-field-decl office:value-type="string" office:string-value="Потапова Виктория Сергеевна" text:name="Ispolnitel"/>
        <text:user-field-decl office:value-type="string" office:string-value="" text:name="BDCTemplate"/>
        <text:user-field-decl office:value-type="string" office:string-value="3488acb1-d5c2-4973-9fd4-1c124af58697" text:name="BossProviderVariable"/>
      </text:user-field-decls>
      <draw:frame draw:style-name="fr2" draw:name="Врезка2" text:anchor-type="page" text:anchor-page-number="1" svg:x="3.099cm" svg:y="8.017cm" svg:width="2cm" draw:z-index="0">
        <draw:text-box fo:min-height="0.499cm">
          <text:p text:style-name="P6"/>
        </draw:text-box>
      </draw:frame>
      <draw:frame draw:style-name="fr2" draw:name="Врезка3" text:anchor-type="page" text:anchor-page-number="1" svg:x="6.274cm" svg:y="7.997cm" svg:width="2.549cm" draw:z-index="1">
        <draw:text-box fo:min-height="0.499cm">
          <text:p text:style-name="P6"/>
        </draw:text-box>
      </draw:frame>
      <draw:frame draw:style-name="fr3" draw:name="Врезка4" text:anchor-type="page" text:anchor-page-number="1" svg:x="2.18cm" svg:y="8.946cm" svg:width="7.05cm" draw:z-index="2">
        <draw:text-box fo:min-height="0.453cm">
          <text:p text:style-name="P15"/>
        </draw:text-box>
      </draw:frame>
      <table:table table:name="Таблица1" table:style-name="Таблица1">
        <table:table-column table:style-name="Таблица1.A"/>
        <table:table-row table:style-name="Таблица1.1">
          <table:table-cell table:style-name="Таблица1.A1" office:value-type="string">
            <text:p text:style-name="P23"/>
          </table:table-cell>
        </table:table-row>
      </table:table>
      <text:p text:style-name="P17"/>
      <text:p text:style-name="P10">Решение об отказе в удовлетворении требований, указанных в заявлении</text:p>
      <text:p text:style-name="P11"><text:span text:style-name="T1">ООО «Горвода» </text:span><text:span text:style-name="T1">о досудебном рассмотрении спора</text:span></text:p>
      <text:p text:style-name="P14"><text:span text:style-name="T4">с Министерством энергетики и тарифной политики Республики Мордовия</text:span><text:span text:style-name="T3"> </text:span><text:span text:style-name="T4">(</text:span><text:span text:style-name="T7">исх. от 26.02.2016 № 123 вх. от 29.02.2016 рег. № 25497/16</text:span><text:span text:style-name="T1"> </text:span><text:span text:style-name="T4">)</text:span></text:p>
      <text:p text:style-name="P8"/>
      <text:p text:style-name="P7"/>
      <text:p text:style-name="P12">В соответствии с положениями постановления Правительства Российской Федерации от 12.10.2007 № 669 «О Правилах рассмотрения в досудебном порядке споров, связанных с установлением и (или) применением регулируемых цен (тарифов)», ООО «Горвода» (далее – Заявитель, регулируемая организация) обратилось с заявлением о досудебном рассмотрении спора по вопросу установления цен (тарифов) в сфере водоснабжения и водоотведения.</text:p>
      <text:p text:style-name="P12">Спор возник с Министерством энергетики и тарифной политики Республики Мордовия (далее – Министерство, Респондент, орган регулирования), который в рамках исполнения своих полномочий по государственному регулированию цен (тарифов) в сфере водоснабжения и водоотведения приказом от 30.11.2015 № 130 «Об установлении тарифов, оказывающих услуги в сфере водоснабжения и водоотведения на 2016-2018 годы» установил соответствующие тарифы на услуги водоснабжения ООО «Горвода» на 2016-2018 гг.</text:p>
      <text:p text:style-name="P12">Тарифы на услуги водоснабжения регулируются в соответствии с Федеральным законом от 07.12.2011 № 416-ФЗ «О водоснабжении и водоотведении» (далее – Федеральный закон о водоснабжении).</text:p>
      <text:p text:style-name="P13"><text:span text:style-name="T3">В соответствии с частью 2 статьи 32 Федерального закона о водоснабжении порядок формирования тарифов в сфере водоснабжения и водоотведени</text:span><text:span text:style-name="T6">е </text:span><text:span text:style-name="T3"> </text:span><text:soft-page-break/><text:span text:style-name="T3">устанавливается </text:span><text:a xlink:type="simple" xlink:href="consultantplus://offline/ref=594BD46FE8F6086E6EAA79884481E960A0691D2E582E6E572D0612DE6BD394DA36E7411B58D73D39n9gEK"><text:span text:style-name="T2">основами</text:span></text:a><text:span text:style-name="T3"> ценообразования в сфере водоснабжения и водоотведения, утверждёнными постановлением Правительства Российской Федерации от 13.05.2013 № 406 «О государственном регулировании тарифов в сфере водоснабжения и водоотведения» (далее – Основы ценообразования).</text:span></text:p>
      <text:p text:style-name="P12">В соответствии с пунктом 3 постановления Правительства Российской Федерации от 13.05.2013 № 406 «О государственном регулировании тарифов в сфере водоснабжения и водоотведения» приказом Федеральной службы по тарифам от 27.12.2013 № 1746-э утверждены Методические указания по расчёту тарифов и надбавок в сфере водоснабжения и водоотведения (далее – Методические указания).</text:p>
      <text:p text:style-name="P13"><text:span text:style-name="T3">В соответствии с пунктом 80 Основ ценообразования необходимая валовая выручка регулируемой организации и тарифы, установленные с применением метода индексации, ежегодно корректируются с учетом отклонения фактических значений параметров регулирования тарифов, учитываемых при расчете тарифов (за исключением долгосрочных параметров регулирования тарифов), от их плановых значений. Корректировка осуществляется в соответствии с </text:span><text:a xlink:type="simple" xlink:href="consultantplus://offline/ref=6ABB045A1EA79F2B7C2873CBC2F7C42325C4A1E12298E65B3F7558F84B85412AE4630CB335DBB8ADpClAO"><text:span text:style-name="T2">формулой</text:span></text:a><text:span text:style-name="T3"> корректировки необходимой валовой выручки, установленной в Методических указаниях и включающей показатели, предусмотренные </text:span><text:a xlink:type="simple" xlink:href="consultantplus://offline/ref=6ABB045A1EA79F2B7C2873CBC2F7C42325C5A3E32E90E65B3F7558F84B85412AE4630CB335DBBEADpClCO"><text:span text:style-name="T2">подпунктами</text:span></text:a><text:span text:style-name="T3"> «а» - </text:span><text:a xlink:type="simple" xlink:href="consultantplus://offline/ref=6ABB045A1EA79F2B7C2873CBC2F7C42325C5A3E32E90E65B3F7558F84B85412AE4630CB335DBBEADpCl0O"><text:span text:style-name="T2">«д» пункта 73</text:span></text:a><text:span text:style-name="T3"> Основ ценообразования, а также с учетом положений </text:span><text:a xlink:type="simple" xlink:href="consultantplus://offline/ref=6ABB045A1EA79F2B7C2873CBC2F7C42325C5A3E32E90E65B3F7558F84B85412AE4630CB0p3l0O"><text:span text:style-name="T2">пункта 78</text:span></text:a><text:span text:style-name="T3"> Основ ценообразования.</text:span></text:p>
      <text:p text:style-name="P12">В соответствии с подпунктом (а) пункта 73 необходимая валовая выручка регулируемой организации и тарифы, установленные с применением метода доходности инвестированного капитала, ежегодно корректируются с учетом отклонения фактических значений параметров регулирования тарифов, учитываемых при расчете тарифов (за исключением долгосрочных параметров регулирования тарифов), от их плановых значений. Корректировка осуществляется в соответствии с формулой корректировки необходимой валовой выручки, установленной в Методических указаниях, включающей отклонение фактически достигнутого объема поданной воды или принятых сточных вод от объема, учтенного при установлении тарифов.</text:p>
      <text:p text:style-name="P12">В соответствии с пунктом 29 Основ ценообразования тарифы на горячую воду (горячее водоснабжение), на питьевую воду (питьевое водоснабжение), на техническую воду, водоотведение, транспортировку холодной (горячей) воды, на транспортировку сточных вод устанавливаются на основании необходимой валовой выручки, определенной для соответствующего регулируемого вида деятельности, и расчетного объема отпуска воды, объема принятых сточных вод, оказываемых услуг. Указанные объемы определяются в соответствии с Методическими указаниями исходя из фактического отпуска воды (приема сточных вод) за последний отчетный год и динамики отпуска воды (приема сточных вод) за последние 3 года.</text:p>
      <text:p text:style-name="P13"><text:span text:style-name="T3">Пунктом 4 Методических указаний предусмотрено, что расчетный объем отпуска воды, объем принятых сточных вод, оказываемых услуг определяются в </text:span><text:soft-page-break/><text:span text:style-name="T3">соответствии с </text:span><text:a xlink:type="simple" xlink:href="consultantplus://offline/ref=8621BC841E4C86520366EECD1DB9D339842CE62CFF1ABEF8B067944C99EA5114BE4273C193AA88A8G6IFL"><text:span text:style-name="T2">Приложениями 1</text:span></text:a><text:span text:style-name="T3">, </text:span><text:a xlink:type="simple" xlink:href="consultantplus://offline/ref=8621BC841E4C86520366EECD1DB9D339842CE62CFF1ABEF8B067944C99EA5114BE4273C193AA89AEG6I8L"><text:span text:style-name="T2">1.1</text:span></text:a><text:span text:style-name="T3"> к Методическим указаниям на очередной год и каждый год в течение долгосрочного периода регулирования (при установлении тарифов на долгосрочный период регулирования), исходя из фактического объема отпуска воды (приема сточных вод) за последний отчетный год и динамики отпуска воды (приема сточных вод) за последние 3 года, в том числе с учетом подключения (технологического присоединения) объектов потребителей к централизованным системам водоснабжения и (или) водоотведения и прекращения подачи воды (приема сточных вод) в отношении объектов потребителей, а также изменения порядка определения количества поданной воды (принятых сточных вод), включая переход от применения расчетных способов определения количества поданной воды (принятых сточных вод) к использованию приборов учета воды (сточных вод).</text:span></text:p>
      <text:p text:style-name="P12">В соответствии с пунктом 5 Методических указаний объем воды, отпускаемой (планируемой к отпуску) абонентам, определяется отдельно в отношении питьевой воды, технической воды, горячей воды по формулам (1), (1.1) Методических указаний.</text:p>
      <text:p text:style-name="P12">В случае, если данные об объеме отпуска воды в предыдущие годы недоступны, темп изменения (снижения) потребления воды рассчитывается без учета этих лет. Темп изменения (снижения) потребления воды не должен превышать 5 процентов в год.</text:p>
      <text:p text:style-name="P12">Министерством при установлении тарифов ООО «Горвода» 2016 - 2018 гг. был проведен анализ динамики объемов оказываемых услуг регулируемой организации за последние 3 года (2012-2014 гг.). ООО «Горвода» осуществляет регулируемый вид деятельности по холодному водоснабжению с июля 2012 года. </text:p>
      <text:p text:style-name="P12">В связи с отсутствием в материалах дела, представленных на досудебное урегулирование ФАС России, статистической отчётности за 2012-2013 гг., подтверждающей фактически сложившиеся объёмы отпуска услуг ООО «Горвода» за 3 предыдущих периода регулирования (статистические отчётности по формам 1-водопровод, 1-ПУ (ЖКХ) представлены в материалах дела на досудебное урегулирование в ФАС России только за 2014 и 2015 гг., за 2012 и 2013 гг. материалы отсутствуют), а также ввиду того, что ООО «Горвода» в представленном расчёте объема отпуска воды на 2016-2018 годы не учтены объемы подключения (технологического присоединения) объектов потребителей к централизованным системам водоснабжения, в соответствии с требованиями пунктов 4 и 5 Методических указаний, требования Заявителя признаны экономически необоснованными.</text:p>
      <text:p text:style-name="P12">На основании вышеизложенного, а также учитывая результаты анализа представленных сторонами материалов по существу спора, ФАС России принято решение:</text:p>
      <text:p text:style-name="P13"><text:span text:style-name="T3">отказать в удовлетворении требований, указанных в заявлении ООО «Горвода» </text:span><text:soft-page-break/><text:span text:style-name="T3">о досудебном рассмотрении споров с Министерством энергетики и тарифной политики Республики Мордовия </text:span><text:span text:style-name="T5">(</text:span><text:span text:style-name="T8">исх. от 26.02.2016 № 123 вх. от 29.02.2016 <text:s text:c="23"/>рег. № 25497/16</text:span><text:span text:style-name="T5">).</text:span></text:p>
      <text:p text:style-name="P9"> </text:p>
      <text:p text:style-name="P9"> </text:p>
      <text:p text:style-name="P9"> </text:p>
      <text:p text:style-name="P2"><text:user-field-get text:name="PredsedatelIOF">С.А. Пузыревский</text:user-field-get></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6"/>
          </table:table-cell>
          <table:table-cell table:style-name="Таблица2.A1" office:value-type="string">
            <text:p text:style-name="P20"><draw:a xlink:type="simple" xlink:href="file://13d845a8-0d3d-4225-9092-3fb609a06ee8/"><draw:frame draw:style-name="fr5" draw:name="Графический объект5" text:anchor-type="paragraph" svg:x="0.101cm" svg:y="0.111cm" svg:width="3.2cm" svg:height="1.341cm" draw:z-index="3"><draw:image xlink:href="Pictures/10000000000000A00000004CC827F3C8.jpg" xlink:type="simple" xlink:show="embed" xlink:actuate="onLoad"/></draw:frame></draw:a></text:p>
          </table:table-cell>
          <table:table-cell table:style-name="Таблица2.A1" office:value-type="string">
            <text:p text:style-name="P20"/>
          </table:table-cell>
        </table:table-row>
        <table:table-row>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36309F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4"><draw:text-box fo:min-height="0.041cm"><text:p text:style-name="Frame_20_contents">2016-64712(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7"><draw:text-box fo:min-height="0.041cm"><text:p text:style-name="Frame_20_contents">2016-64712(1) </text:p></draw:text-box></draw:frame><draw:frame draw:style-name="Mfr2" draw:name="SpdBarcode" text:anchor-type="paragraph" svg:x="0cm" svg:width="3.6cm" svg:height="0.78cm" draw:z-index="8"><draw:image xlink:href="Pictures/10000201000000780000001A636309FF.png" xlink:type="simple" xlink:show="embed" xlink:actuate="onLoad"/></draw:frame></text:p>
        <text:p text:style-name="MP1"/>
        <text:p text:style-name="MP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08-04T13:44:18.80</dc:date>
    <meta:editing-duration>PT15M2S</meta:editing-duration>
    <meta:editing-cycles>1</meta:editing-cycles>
    <meta:generator>OpenOffice.org/3.4.1$Win32 OpenOffice.org_project/341m1$Build-9593</meta:generator>
    <meta:document-statistic meta:table-count="2" meta:image-count="2" meta:object-count="0" meta:page-count="4" meta:paragraph-count="24" meta:word-count="894" meta:character-count="7135"/>
    <meta:user-defined meta:name="Поле 1"/>
    <meta:user-defined meta:name="Поле 2"/>
    <meta:user-defined meta:name="Поле 3"/>
    <meta:user-defined meta:name="Поле 4"/>
  </office:meta>
</office:document-meta>
</file>