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2FCED9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42cm" fo:margin-left="-1.101cm" fo:margin-right="-1.319cm" fo:break-before="page" table:align="margins"/>
    </style:style>
    <style:style style:name="Таблица1.A" style:family="table-column">
      <style:table-column-properties style:column-width="1.138cm" style:rel-column-width="3839*"/>
    </style:style>
    <style:style style:name="Таблица1.B" style:family="table-column">
      <style:table-column-properties style:column-width="2.963cm" style:rel-column-width="9999*"/>
    </style:style>
    <style:style style:name="Таблица1.C" style:family="table-column">
      <style:table-column-properties style:column-width="1.561cm" style:rel-column-width="5267*"/>
    </style:style>
    <style:style style:name="Таблица1.D" style:family="table-column">
      <style:table-column-properties style:column-width="2.249cm" style:rel-column-width="7589*"/>
    </style:style>
    <style:style style:name="Таблица1.E" style:family="table-column">
      <style:table-column-properties style:column-width="3.387cm" style:rel-column-width="11428*"/>
    </style:style>
    <style:style style:name="Таблица1.F" style:family="table-column">
      <style:table-column-properties style:column-width="5.106cm" style:rel-column-width="17231*"/>
    </style:style>
    <style:style style:name="Таблица1.G" style:family="table-column">
      <style:table-column-properties style:column-width="3.018cm" style:rel-column-width="10182*"/>
    </style:style>
    <style:style style:name="Таблица1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G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Таблица1.2" style:family="table-row">
      <style:table-row-properties style:min-row-height="1.57cm"/>
    </style:style>
    <style:style style:name="Таблица1.C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G3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.A4" style:family="table-cell" style:data-style-name="N0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G4" style:family="table-cell" style:data-style-name="N0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953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.199cm" fo:margin-bottom="0cm" fo:line-height="100%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/>
      <style:text-properties fo:color="#000000" style:font-name="Times New Roman" fo:font-size="10pt" style:font-size-asian="10pt" style:font-size-complex="10pt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11" style:family="paragraph" style:parent-style-name="Text_20_body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12" style:family="paragraph" style:parent-style-name="Text_20_body">
      <style:text-properties fo:color="#000000" style:font-name="Times New Roman" fo:font-size="8pt" style:font-size-asian="8pt" style:font-size-complex="8pt"/>
    </style:style>
    <style:style style:name="P13" style:family="paragraph" style:parent-style-name="Text_20_body">
      <style:paragraph-properties fo:margin-left="9.5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55cm" fo:margin-right="0cm" fo:margin-top="0cm" fo:margin-bottom="0cm" fo:line-height="100%" fo:text-align="end" style:justify-single-word="false" fo:text-indent="0cm" style:auto-text-indent="false">
        <style:tab-stops/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5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525cm" fo:margin-right="0cm" fo:margin-top="0cm" fo:margin-bottom="0cm" fo:line-height="115%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>
          <style:tab-stop style:position="16.757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9.499cm" fo:margin-right="0cm" fo:margin-top="0cm" fo:margin-bottom="0cm" fo:line-height="115%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9.551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20" style:family="paragraph" style:parent-style-name="Text_20_body">
      <style:paragraph-properties fo:margin-top="0.199cm" fo:margin-bottom="0.199cm" fo:line-height="100%" fo:text-align="justify" style:justify-single-word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21" style:family="paragraph" style:parent-style-name="Text_20_body">
      <style:paragraph-properties fo:margin-top="0.199cm" fo:margin-bottom="0.199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.199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.199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.053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.199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top="0.199cm" fo:margin-bottom="0cm" fo:line-height="100%" fo:text-align="justify" style:justify-single-word="false"/>
    </style:style>
    <style:style style:name="P32" style:family="paragraph" style:parent-style-name="Heading_20_3">
      <style:paragraph-properties fo:margin-top="0cm" fo:margin-bottom="0cm" fo:line-height="100%" fo:text-align="center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/>
    </style:style>
    <style:style style:name="P33" style:family="paragraph" style:parent-style-name="Heading_20_3" style:master-page-name="First_20_Page">
      <style:paragraph-properties fo:margin-top="0cm" fo:margin-bottom="0cm" fo:line-height="100%" fo:text-align="center" style:justify-single-word="false" style:page-number="auto" fo:break-before="pag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0pt" style:font-size-asian="10pt" style:font-size-complex="10pt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" fo:font-size="14pt" fo:background-color="#ffffff" style:font-size-asian="14pt" style:font-size-complex="14pt"/>
    </style:style>
    <style:style style:name="T5" style:family="text">
      <style:text-properties fo:color="#000000" fo:font-style="normal" fo:font-weight="normal" style:font-style-asian="normal" style:font-weight-asian="normal" style:font-style-complex="normal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fo:language="en" fo:country="US"/>
    </style:style>
    <style:style style:name="T8" style:family="text">
      <style:text-properties fo:font-style="normal" fo:font-weight="normal" style:font-style-asian="normal" style:font-weight-asian="normal" style:font-style-complex="normal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language="ru" fo:country="RU"/>
    </style:style>
    <style:style style:name="T11" style:family="text">
      <style:text-properties fo:language="ru" fo:country="RU"/>
    </style:style>
    <style:style style:name="T12" style:family="text">
      <style:text-properties fo:font-variant="normal" fo:text-transform="none" fo:color="#000000"/>
    </style:style>
    <style:style style:name="T13" style:family="text">
      <style:text-properties fo:background-color="#ffffff"/>
    </style:style>
    <style:style style:name="T14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477a2d2-8fa6-4305-9f85-f4767151f177" text:name="BossProviderVariable"/>
      </text:user-field-decls>
      <text:p text:style-name="P33">РЕШЕНИЕ</text:p>
      <text:p text:style-name="P32">о рассмотрении жалобы на постановление о наложении штрафа от 20.07.2015 по делу об административном правонарушении № 916-ФАС52-03/15</text:p>
      <text:p text:style-name="P20"/>
      <text:p text:style-name="P20">«03» декабря 2015 <text:s text:c="92"/>Москва</text:p>
      <text:p text:style-name="P22"/>
      <text:p text:style-name="P22">Я, <text:span text:style-name="T15">&lt;...&gt;</text:span>, рассмотрев жалобу <text:span text:style-name="T7">&lt;...&gt;</text:span> на постановление о наложении штрафа от 20.07.2015 по делу об административном правонарушении <text:span text:style-name="T8">№ 916-ФАС52-03/15</text:span>, вынесенное заместителем руководителя Управления Федеральной антимонопольной службы по Нижегородской области <text:span text:style-name="T15">Башевой Надеждой Владимировной</text:span>,</text:p>
      <text:p text:style-name="P21"/>
      <text:p text:style-name="P21">УСТАНОВИЛ:</text:p>
      <text:p text:style-name="P6">Постановлением заместителя руководителя Управления Федеральной антимонопольной службы по Нижегородской области Башевой Н.В. от 20.07.2015 по делу об административном правонарушении <text:s text:c="56"/><text:span text:style-name="T8">№ 916-ФАС52-03/15 </text:span><text:span text:style-name="T5">член закупочной комиссии федерального государственного унитарного предприятия «Российский федеральный ядерный центр - Всероссийский научно - исследовательский институт экспериментальной физики»</text:span><text:span text:style-name="T8"> </text:span><text:s/><text:span text:style-name="T15">&lt;...&gt; </text:span>признана виновной в совершении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– КоАП), и привлечена к административной ответственности в виде административного штрафа в размере 2 000 рублей.</text:p>
      <text:p text:style-name="P30"><text:span text:style-name="T7">&lt;...&gt;</text:span>, не согласившись с данным постановлением, обжаловала его в вышестоящий орган.</text:p>
      <text:p text:style-name="P30">В жалобе <text:span text:style-name="T15">&lt;...&gt;</text:span> просит отменить указанное постановление и прекратить производство по делу, ссылаясь на отсутствие состава административного правонарушения.</text:p>
      <text:p text:style-name="P23">Мотивируя жалобу, <text:span text:style-name="T15">&lt;...&gt;</text:span> указывает на то, что в материалах дела об административном правонарушении <text:span text:style-name="T8">№ 916-ФАС52-03/15</text:span> отсутствуют документы, подтверждающие факт наличия события административного правонарушения в действиях <text:span text:style-name="T15">&lt;...&gt;</text:span> Кроме того, по мнению <text:span text:style-name="T15">&lt;...&gt;,</text:span> Нижегородское УФАС России в ходе осуществления производства по делу допустило грубые нарушения закона.</text:p>
      <text:p text:style-name="P23">Рассмотрение жалобы состоялось 03.12.2015 в 12:10 по адресу: 123995, Москва, ул. Садовая Кудринская, д. 11, каб. 1.</text:p>
      <text:p text:style-name="P30"><text:soft-page-break/>На рассмотрение жалобы на постановление о наложении штрафа от 20.07.2015 по делу об административном правонарушении <text:s text:c="42"/><text:span text:style-name="T8">№ 916-ФАС52-03/15</text:span> <text:span text:style-name="T15">&lt;...&gt;</text:span> не явилась. В материалах дела имеются доказательства ее надлежащего уведомления.</text:p>
      <text:p text:style-name="P30">Ходатайств, препятствующих рассмотрению жалобы, не поступало. </text:p>
      <text:p text:style-name="P30">В ходе рассмотрения жалобы на постановление от 20.07.2015 по делу об административном правонарушении <text:span text:style-name="T8">№ 916-ФАС52-03/15</text:span> должностное лицо вышестоящего органа, исследовав представленные в ФАС России материалы и постановление об административном правонарушении, <text:span text:style-name="T1">рассмотрев доводы жалобы, оснований для ее удовлетворения не усматривает.</text:span></text:p>
      <text:p text:style-name="P31"><text:span text:style-name="Основной_20_шрифт_20_абзаца"><text:span text:style-name="T9"><text:tab/></text:span></text:span><text:span text:style-name="Основной_20_шрифт_20_абзаца"><text:span text:style-name="T3">Из м</text:span></text:span><text:span text:style-name="Основной_20_шрифт_20_абзаца"><text:span text:style-name="T4">атериалов дела следует, что 17.06.2014 на официальном сайте в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Основной_20_шрифт_20_абзаца"><text:span text:style-name="T9">www.zakupki.gov.ru</text:span></text:span></text:a><text:span text:style-name="Основной_20_шрифт_20_абзаца"><text:span text:style-name="T4"> (далее — </text:span></text:span><text:span text:style-name="Основной_20_шрифт_20_абзаца"><text:span text:style-name="T4">Официальный сайт) Федеральным государственным унитарным предприятием "Российский федеральный ядерный центр - Всероссийский научно-</text:span></text:span><text:span text:style-name="Основной_20_шрифт_20_абзаца"><text:span text:style-name="T4">исследовательский институт экспериментальной физики" </text:span></text:span><text:span text:style-name="Основной_20_шрифт_20_абзаца"><text:span text:style-name="T3">(далее — Заказчик) размещено извещение о проведении открытого конкурса в электронной форме <text:s/>на право заключения договора по поставку светлых нефтепродуктов (Аи-80, Аи-92, Аи-95, топливо дизельное летнее) (извещение 31401253065) (далее — Конкурс). <text:tab/></text:span></text:span></text:p>
      <text:p text:style-name="P31"><text:span text:style-name="Основной_20_шрифт_20_абзаца"><text:span text:style-name="T3"><text:tab/></text:span></text:span><text:span text:style-name="T9">14.07.2014 опубликован протокол № 20342-1 от 11.07.2014 очного заседания закупочной комиссии по рассмотрению заявок на отборочной стадии Конкурса, из которого следует, что комиссия приняла решение (в соответствии с пунктом 14.8.4 Единого отраслевого стандарта закупок (положение о закупке) государственной корпорации по атомной энергетике «Росатом», утвержденным решением наблюдательного совета Госкорпорации «Росатом» от 07.02.2012 <text:s text:c="12"/>№ 37 (далее - ЕОСЗ)) о проведении уточняющего запроса по техническим условиям заявок участников конкурса, а также о продлении срока проведения процедуры рассмотрения заявок участников на отборочной стадии до 18.07.2014.</text:span></text:p>
      <text:p text:style-name="P28"><text:tab/>В соответствии с актом от 21.07.2014 об определении количества топлива в цистернах автозаправки ООО ТД «ГазКом», расположенной в городе Сарове Нижегородской области, комиссия ФГУП «РФЯЦ - ВНИИЭФ» сделала вывод о том, что в связи с непредъявлением коммерческим директором <text:s text:c="37"/>ООО ТД «ГазКом» <text:span text:style-name="T15">&lt;...&gt;</text:span> надлежаще оформленных документов о наличии общего количества цистерн, их технических параметров, определить количество цистерн и хранящегося в них топлива невозможно.</text:p>
      <text:p text:style-name="P28"><text:tab/>21.07.2014 опубликован протокол № 20342-2 от 21.07.2014 очного заседания закупочной комиссии по рассмотрению заявок на отборочной стадии по открытому конкурсу на право заключения договора, из которого следует, что <text:soft-page-break/>закупочная комиссия Заказчика приняла решение в соответствии с пунктом 14.8.4 ЕОСЗ о проведении уточняющего запроса по техническим условиям заявок участников конкурса, а также о продлении срока проведения процедуры рассмотрения заявок участников на отборочной стадии до 31.07.2014. </text:p>
      <text:p text:style-name="P28"><text:tab/>12.08.2014 опубликован протокол № 20342/2 от 12.08.2014 очного заседания закупочной комиссии по рассмотрению заявок на отборочной стадии и подведению итогов Конкурса. Из данного протокола следует, что по решению закупочной комиссии к дальнейшему участию в конкурсе допускаются ООО Торговый Дом «ГазКом» и ООО «Евро Групп». Из того же протокола следует, что закупочная комиссия Заказчика при присвоении предложениям участников значений по предусмотренным критериям оценки предложений пришла к следующим результатам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table:number-rows-spanned="3" table:number-columns-spanned="2" office:value-type="string">
            <text:p text:style-name="P11">№ п/п Участники процедуры закупки, <text:span text:style-name="T1">допущенные к участию в запросе предложения</text:span> </text:p>
          </table:table-cell>
          <table:covered-table-cell/>
          <table:table-cell table:style-name="Таблица1.A1" table:number-columns-spanned="4" office:value-type="string">
            <text:p text:style-name="P10">Наименование критерия</text:p>
          </table:table-cell>
          <table:covered-table-cell/>
          <table:covered-table-cell/>
          <table:covered-table-cell/>
          <table:table-cell table:style-name="Таблица1.G1" table:number-rows-spanned="2" office:value-type="string">
            <text:p text:style-name="P11">Совокупное кол-во баллов, набранное по результатам оценки и <text:span text:style-name="T1">сопоставления заявок (100%)</text:span> </text:p>
          </table:table-cell>
        </table:table-row>
        <table:table-row table:style-name="Таблица1.2">
          <table:covered-table-cell/>
          <table:covered-table-cell/>
          <table:table-cell table:style-name="Таблица1.C2" table:number-rows-spanned="2" office:value-type="string">
            <text:p text:style-name="P10">Цена договора (максимальное количество баллов 75 %)</text:p>
          </table:table-cell>
          <table:table-cell table:style-name="Таблица1.C2" table:number-rows-spanned="2" office:value-type="string">
            <text:p text:style-name="P11">Опыт поставки аналогичного товара (максимальное кол-во баллов 2%)</text:p>
            <text:p text:style-name="P10"/>
          </table:table-cell>
          <table:table-cell table:style-name="Таблица1.C2" table:number-columns-spanned="2" office:value-type="string">
            <text:p text:style-name="P11">Качество технического предложения(максимальное количество баллов 23)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Таблица1.C2" office:value-type="string">
            <text:p text:style-name="P11">наличие у поставщика своей лаборатории по поверке качества продукции или договор с аккредитованной лабораторией (значимость подкритерия - 5</text:p>
            <text:p text:style-name="P12"/>
          </table:table-cell>
          <table:table-cell table:style-name="Таблица1.C2" office:value-type="string">
            <text:p text:style-name="P11"><text:span text:style-name="T1">наличие у поставщика на территории г. Сэров своих или арендованных емкостей для топлива, </text:span>имеющие постоянно в наличии не менее 60 тонн каждого вида топлива, чтобы в случае поставки продукции не соответствующей ГОСТ оперативно произвести замену на продукцию соответствующего качества (значимость подкритерия - 18</text:p>
          </table:table-cell>
          <table:table-cell table:style-name="Таблица1.G3" office:value-type="string">
            <text:p text:style-name="P10"/>
          </table:table-cell>
        </table:table-row>
        <table:table-row>
          <table:table-cell table:style-name="Таблица1.A4" office:value-type="float" office:value="1">
            <text:p text:style-name="P10">1</text:p>
          </table:table-cell>
          <table:table-cell table:style-name="Таблица1.C2" office:value-type="string">
            <text:p text:style-name="P10">Ооо «Торговый Дом «ГазКом»</text:p>
          </table:table-cell>
          <table:table-cell table:style-name="Таблица1.A4" office:value-type="float" office:value="75">
            <text:p text:style-name="P10">75</text:p>
          </table:table-cell>
          <table:table-cell table:style-name="Таблица1.A4" office:value-type="float" office:value="0">
            <text:p text:style-name="P10">0</text:p>
          </table:table-cell>
          <table:table-cell table:style-name="Таблица1.A4" office:value-type="float" office:value="5">
            <text:p text:style-name="P10">5</text:p>
          </table:table-cell>
          <table:table-cell table:style-name="Таблица1.C2" office:value-type="string">
            <text:p text:style-name="P10">0*</text:p>
          </table:table-cell>
          <table:table-cell table:style-name="Таблица1.G4" office:value-type="float" office:value="80">
            <text:p text:style-name="P10">80</text:p>
          </table:table-cell>
        </table:table-row>
        <table:table-row>
          <table:table-cell table:style-name="Таблица1.A4" office:value-type="float" office:value="2">
            <text:p text:style-name="P10">2</text:p>
          </table:table-cell>
          <table:table-cell table:style-name="Таблица1.C2" office:value-type="string">
            <text:p text:style-name="P10">ООО «Евро Групп»</text:p>
          </table:table-cell>
          <table:table-cell table:style-name="Таблица1.A4" office:value-type="float" office:value="67.94">
            <text:p text:style-name="P10">67,94</text:p>
          </table:table-cell>
          <table:table-cell table:style-name="Таблица1.A4" office:value-type="float" office:value="2">
            <text:p text:style-name="P10">2</text:p>
          </table:table-cell>
          <table:table-cell table:style-name="Таблица1.A4" office:value-type="float" office:value="5">
            <text:p text:style-name="P10">5</text:p>
          </table:table-cell>
          <table:table-cell table:style-name="Таблица1.A4" office:value-type="float" office:value="18">
            <text:p text:style-name="P10">18</text:p>
          </table:table-cell>
          <table:table-cell table:style-name="Таблица1.G4" office:value-type="float" office:value="92.94">
            <text:p text:style-name="P10">92,94</text:p>
          </table:table-cell>
        </table:table-row>
      </table:table>
      <text:p text:style-name="P24"/>
      <text:p text:style-name="P27"><text:tab/>Как следует из приведенной таблицы, ООО ТД «ГазКом» по критерию «наличие у поставщика на территории г. Саров своих или арендованных емкостей для топлива, имеющие постоянно в наличии не менее 60 тонн каждого вида топлива, чтобы в случае поставки продукции не соответствующей ГОСТ оперативно произвести замену на продукцию соответствующего качества» закупочная комиссия присвоила 0 баллов, так как пришла к выводу о том, что у данного претендента отсутствуют на территорий г. Сарова необходимые емкости и необходимый объем нефтепродуктов.</text:p>
      <text:p text:style-name="P25"><text:tab/>Пунктом 14.8.4 ЕОСЗ определено, что в ходе рассмотрения заявок конкурсная комиссия принимает решение об уточнении заявки на участие в конкурсе, на основании которого организатор конкурса направляет уточняющие запросы. При этом пунктом 14.8.11 ЕОСЗ установлено, что сроки проведения отборочной и (или) оценочной стадии, а также срок выбора победителя конкурса продлеваются только по решению конкурсной комиссии <text:s text:c="32"/>(с оформлением соответствующего протокола) или ее председателя <text:s text:c="27"/>(с оформлением документа о его единоличном решении), но в любом случае до истечения срока действия заявок на участие в конкурсе. Извещение о продлении сроков размещается на официальном сайте не позднее 1 рабочего дня, следующего после дня оформления данного решения.</text:p>
      <text:p text:style-name="P25"><text:tab/>Таким образом, по решению конкурсной комиссии может быть направлен уточняющий запрос в адрес участника конкурсной процедуры, а также продлены сроки отборочной и оценочной стадии конкурсной процедуры.</text:p>
      <text:p text:style-name="P25"><text:tab/>При этом право и порядок проведения выездных проверок закупочной комиссии с целью подтверждения изложенных в заявке сведений в ЕОСЗ не регламентированы.</text:p>
      <text:p text:style-name="P25"><text:tab/>Проведение выездной проверки в отношении одного участника закупочной процедуры нарушает принципы равноправия, справедливости, отсутствия дискриминации и необоснованных ограничений конкуренции по <text:soft-page-break/>отношению к другим участникам закупки, закрепленные в части 1 статьи 3 Закона о закупках. Кроме того, частью 6 статьи 3 Закона о закупках закреплено, что требования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p>
      <text:p text:style-name="P25"><text:tab/>Как следует из письма от 18.07.2014 № 195-25/17258 ФГУП «РФЯЦ - ВНИИЭФ», направленного в адрес ООО ТД «ГазКом» о проведении контрольного мероприятия; по проверке, закупочная комиссия просит предоставить при выездной проверке:</text:p>
      <text:p text:style-name="P25"><text:span text:style-name="T1"><text:tab/>1.</text:span><text:span text:style-name="T12"> </text:span>наличие ёмкостей,</text:p>
      <text:p text:style-name="P25"><text:span text:style-name="T1"><text:tab/>2.</text:span><text:span text:style-name="T12"> </text:span>наличие нефтепродуктов в данных емкостях.</text:p>
      <text:p text:style-name="P25"><text:tab/>Далее письмо не содержало иных требований, которые могли быть предъявлены при проведении осмотра, как-то: документы, подтверждающие количество цистерн и хранящееся в них топливо.</text:p>
      <text:p text:style-name="P25"><text:tab/>Таким образом, выставление нулевой оценки по критерию «наличие у поставщика на территории город Саров своих или арендованных емкостей для топлива, имеющих постоянно в наличии не менее 60 тонн каждого вида топлива» нарушает порядок определения победителя закупочной процедуры.</text:p>
      <text:p text:style-name="P25"><text:tab/>При проведении рассматриваемой закупки закупочная комиссия ФГУП «РФЯЦ - ВНИИЭФ» нарушила собственное положение о закупке осуществив процедуру оценки и сопоставления заявок по критериям и в порядке, которые не были указаны в ЕОСЗ. При этом, как указывалось ранее, закупочная комиссия ФГУП «РФЯЦ - ВНИИЭФ» при рассмотрении заявки ООО ТД «ГазКом» предъявляла к участнику требования, не предусмотренные конкурсной документацией.</text:p>
      <text:p text:style-name="P25"><text:tab/>Ответственность за совершение действий, признаваемых нарушением законодательства Российской Федерации в сфере закупок товаров, работ, услуг отдельными видами юридических лиц в части оценки и (или) сопоставления заявок на участие в закупке по критериям и в порядке, которые не указаны в документации о закупке товаров, работ, услуг предусмотрена частью 8 статьи 7.32.3 КоАП РФ. Согласно санкции названной статьи КоАП РФ, привлечению к административной ответственности подлежит как юридическое лицо, так и его должностные лица.</text:p>
      <text:p text:style-name="P25"><text:tab/>Согласно приказу от 17 июня 2014 года № 20342 «О создании комиссии по закупке товаров, работ, услуг» в состав конкурсной комиссии ФГУП «РФЯЦ - ВНИИЭФ» включена <text:span text:style-name="T15">&lt;...&gt;</text:span></text:p>
      <text:p text:style-name="P25"><text:tab/>Из протокола № 20342/2 от 12.08.2014 очного заседания закупочной комиссии: по рассмотрению заявок на отборочной стадии и подведению итогов по открытому одноэтапному конкурсу без квалификационного отбора на право заключения договора на поставку светлых нефтепродуктов для нужд ФГУП <text:soft-page-break/>«РФЯЦ - ВНИИЭФ» следует, что <text:span text:style-name="T15">&lt;...&gt;</text:span>, являясь членом конкурсной комиссии, проголосовал за присвоение заявке ООО «ТД ГазКоМ» нулевой оценки по критерию «наличие у поставщика на территории г. Саров своих или арендованных емкостей для топлива, имеющих постоянно в наличии не менее 60 тонн каждого вида топлива».</text:p>
      <text:p text:style-name="P25"><text:tab/>Таким образом, в действиях члена закупочной комиссии ФГУП «РФЯЦ-ВНИИЭ|Ф» <text:span text:style-name="T15">&lt;...&gt;</text:span> содержится состав административного правонарушения, предусмотренный частью 8 статьи 7.32.3 Кодекса Российской Федерации об административных правонарушениях.</text:p>
      <text:p text:style-name="P25"><text:tab/>Иные доводы <text:span text:style-name="T15">&lt;...&gt;</text:span>, в том числе, что в оспариваемом постановлении о наложении штрафа не указано наличие события административного правонарушения, а также Нижегородским УФАС России в ходе осуществления производства по делу допущены грубые нарушения закона, должностным лицом вышестоящего органа отклонены, как противоречащие материалам дела.</text:p>
      <text:p text:style-name="P8"><text:tab/>Таким образом, в действиях <text:span text:style-name="T15">&lt;...&gt;</text:span><text:span text:style-name="T11">,</text:span> как должностного лица, осуществлявшего оценку и сопоставление заявок на участие в закупке по критериям и в порядке, которые не указаны в документации о закупке товаров, работ, услуг, выявлены нарушения<text:span text:style-name="T13"> Закона о защите конкуренции.</text:span></text:p>
      <text:p text:style-name="P8"><text:tab/><text:span text:style-name="T15">&lt;...&gt;</text:span> признана виновной в совершении правонарушения, ответственность за совершение которого предусмотрена Законом о защите конкуренции за осуществление оценки и сопоставление заявок на участие в закупке по критериям и в порядке, которые не указаны в документации о закупке товаров, работ, услуг<text:span text:style-name="T14">.</text:span></text:p>
      <text:p text:style-name="P8"><text:tab/>Таким образом, лицо, совершившее указанное административное правонарушение подлежит административной ответственности.</text:p>
      <text:p text:style-name="P8"><text:tab/>Оснований для прекращения производства по делу в связи с малозначительностью административного правонарушения в соответствии со статьей 2.9 КоАП в ходе рассмотрения жалобы <text:span text:style-name="T15">&lt;...&gt;</text:span> должностным лицом вышестоящего органа также не установлено. </text:p>
      <text:p text:style-name="P8"><text:tab/>Выводы должностного лица, изложенные в постановлении, полностью соответствуют фактическим обстоятельствам дела, установленным в ходе рассмотрения дела об административном правонарушении. </text:p>
      <text:p text:style-name="P8"><text:tab/>При таких обстоятельствах обоснованность привлечения <text:span text:style-name="T15">&lt;...&gt;</text:span> к административной ответственности по части 8 статьи 7.32.3 КоАП не вызывает сомнений.</text:p>
      <text:p text:style-name="P8"><text:tab/>При назначении административного наказания <text:span text:style-name="T15">&lt;...&gt;</text:span> заместитель руководителя Управления Федеральной антимонопольной службы по Нижегородской области <text:span text:style-name="T15">Башева Н.В.</text:span> учла характер совершенного административного правонарушения, обстоятельства дела, личность виновного и назначил ему справедливое наказание.</text:p>
      <text:p text:style-name="P8"><text:tab/>Существенных нарушений закона в процессе производства по данному делу об административном правонарушении, в том числе, права <text:span text:style-name="T15">&lt;...&gt;</text:span> на защиту, <text:soft-page-break/>влекущих отмену постановления заместителя руководителя Управления Федеральной антимонопольной службы по Нижегородской области <text:span text:style-name="T15">&lt;...&gt;</text:span> <text:s/>от <text:span text:style-name="T8">20.07.2015 №916-ФАС52-03/15</text:span>, не усматривается.</text:p>
      <text:p text:style-name="P8"><text:tab/>С учетом изложенных обстоятельств и руководствуясь статьями 30.6 – 30.8 КоАП</text:p>
      <text:p text:style-name="P26"/>
      <text:p text:style-name="P26"/>
      <text:p text:style-name="P26">РЕШИЛ:</text:p>
      <text:p text:style-name="P26"/>
      <text:p text:style-name="P8"><text:tab/>Постановление заместителя руководителя Управления Федеральной антимонопольной службы по Нижегородской области Башевой Н.В. от 20.07.2015 по делу об административном правонарушении <text:s text:c="39"/><text:span text:style-name="T8">№ 916-ФАС52-03/15</text:span>, в соответствии с которым <text:span text:style-name="T15">&lt;...&gt; </text:span>привлечена к административной ответственности, предусмотренной частью 8 статьи 7.32.3 КоАП – оставить без изменения, жалобу <text:span text:style-name="T15">&lt;...&gt;</text:span> без удовлетворения. <text:tab/></text:p>
      <text:p text:style-name="P8"><text:tab/>В соответствии с частью 1 статьи 30.9 и статьей 30.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2FCED9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Врезка1" text:anchor-type="paragraph" svg:x="0.499cm" svg:y="28.7cm" svg:width="4.8cm" draw:z-index="4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82FCED9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5T15:23:10.75</meta:creation-date>
    <meta:generator>OpenOffice.org/3.4.1$Win32 OpenOffice.org_project/341m1$Build-9593</meta:generator>
    <dc:date>2016-08-04T13:47:48.29</dc:date>
    <meta:document-statistic meta:table-count="1" meta:image-count="1" meta:object-count="0" meta:page-count="7" meta:paragraph-count="71" meta:word-count="1808" meta:character-count="14452"/>
    <meta:user-defined meta:name="Поле 1"/>
    <meta:user-defined meta:name="Поле 2"/>
    <meta:user-defined meta:name="Поле 3"/>
    <meta:user-defined meta:name="Поле 4"/>
  </office:meta>
</office:document-meta>
</file>