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0231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2cm" fo:margin-left="9.336cm" fo:margin-right="0.012cm" table:align="margins"/>
    </style:style>
    <style:style style:name="Таблица1.A" style:family="table-column">
      <style:table-column-properties style:column-width="8.622cm" style:rel-column-width="65535*"/>
    </style:style>
    <style:style style:name="Таблица1.1" style:family="table-row">
      <style:table-row-properties style:min-row-height="8.5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983cm" fo:margin-left="0cm" fo:margin-right="-0.012cm" table:align="margins"/>
    </style:style>
    <style:style style:name="Таблица2.A" style:family="table-column">
      <style:table-column-properties style:column-width="3.962cm" style:rel-column-width="14439*"/>
    </style:style>
    <style:style style:name="Таблица2.B" style:family="table-column">
      <style:table-column-properties style:column-width="8.107cm" style:rel-column-width="29545*"/>
    </style:style>
    <style:style style:name="Таблица2.C" style:family="table-column">
      <style:table-column-properties style:column-width="5.914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font-size="14pt" fo:language="ru" fo:country="RU" fo:font-weight="bold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T1" style:family="text">
      <style:text-properties fo:background-color="#ffffff" style:font-size-asian="14pt" style:font-size-complex="14pt"/>
    </style:style>
    <style:style style:name="T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 продлении  срока рассмотрения ходатайства &quot; СПАФИ&quot;." text:name="Annotation"/>
        <text:user-field-decl office:value-type="string" office:string-value="8(499) 755-23-23 вн. 088503" text:name="IspolnitelPhone"/>
        <text:user-field-decl office:value-type="string" office:string-value="А.Г. Цыганов" text:name="PredsedatelIOF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de27d1ae-9125-4f0d-95d9-c09c8c4b4105" text:name="BossProviderVariable"/>
      </text:user-field-decls>
      <draw:frame draw:style-name="fr2" draw:name="Врезка4" text:anchor-type="page" text:anchor-page-number="1" svg:x="2.18cm" svg:y="8.946cm" svg:width="7.05cm" draw:z-index="0">
        <draw:text-box fo:min-height="1.799cm">
          <text:p text:style-name="P12"/>
        </draw:text-box>
      </draw:frame>
      <draw:frame draw:style-name="fr3" draw:name="Врезка2" text:anchor-type="page" text:anchor-page-number="1" svg:x="3.099cm" svg:y="8.017cm" svg:width="2cm" draw:z-index="1">
        <draw:text-box fo:min-height="0.499cm">
          <text:p text:style-name="P4"/>
        </draw:text-box>
      </draw:frame>
      <draw:frame draw:style-name="fr3" draw:name="Врезка3" text:anchor-type="page" text:anchor-page-number="1" svg:x="6.274cm" svg:y="7.997cm" svg:width="2.549cm" draw:z-index="2">
        <draw:text-box fo:min-height="0.499cm">
          <text:p text:style-name="P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Standard"/>
      <text:p text:style-name="P5">РЕШЕНИЕ</text:p>
      <text:p text:style-name="P5"/>
      <text:p text:style-name="P17">о продлении срока рассмотрения ходатайства</text:p>
      <text:p text:style-name="P17"/>
      <text:p text:style-name="P11">В Федеральную антимонопольную службу поступило ходатайство <text:span text:style-name="T1">«СПАФИ - Общество Финансовых и Промышленных Участников»</text:span> (местонахождение: <text:span text:style-name="T1">Ле Мируар», 18, Авеню Д'Альзас, 92400 Курбевуа, Франция</text:span>; основной вид деятельности: <text:span text:style-name="T1">холдинговая деятельность</text:span>) <text:span text:style-name="T1">о получении предварительного согласия на приобретение прав, позволяющих определять условия осуществления ООО «Зика» </text:span>(местонахождение: <text:span text:style-name="T1">ул. Гагарина, д. 14, г. Лобня, Московская обл., 141730</text:span>; основной вид деятельности: <text:span text:style-name="T1">производство и продажа материалов строительной химии</text:span>) <text:span text:style-name="T1">предпринимательской деятельности, путем приобретения 100% голосующих акций компании «Шенкер-Винклер Холдинг АГ» (место нахождения: Баннэбни 16,6340 Бар, Швейцария; основной вид деятельности: холдинговая деятельность)</text:span>(рег. № 85794/16 от 16.06.2016) (далее – ходатайство).</text:p>
      <text:p text:style-name="P11">В соответствии с пунктом 2 части 2 статьи 33 Федерального закона от 26.07.2006 № 135-ФЗ «О защите конкуренции» ФАС России по результатам<text:span text:style-name="T2"> </text:span>рассмотрения ходатайства приняла решение о продлении срока рассмотрения ходатайства на два месяца в связи с необходимостью его дополнительного рассмотрения, а также получения дополнительной информации для принятия решения по результатам рассмотрения ходатайства, так как установлено, что заявленная в ходатайстве сделка может привести к ограничению конкуренции.</text:p>
      <text:p text:style-name="P10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7"/>
            <text:p text:style-name="P7"/>
            <text:p text:style-name="P7"/>
            <text:p text:style-name="P7"/>
          </table:table-cell>
          <table:table-cell table:style-name="Таблица2.A1" office:value-type="string">
            <text:p text:style-name="P13"/>
            <text:p text:style-name="P7"/>
            <text:p text:style-name="P7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0231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Врезка5" text:anchor-type="paragraph" svg:x="0.499cm" svg:y="28.7cm" svg:width="4.8cm" draw:z-index="4"><draw:text-box fo:min-height="0.041cm"><text:p text:style-name="Frame_20_contents">2016-62377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2016-62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3" text:anchor-type="paragraph" svg:x="0cm" svg:width="3.6cm" svg:height="0.78cm" draw:z-index="0"><draw:image xlink:href="Pictures/10000201000000780000001AD7023128.png" xlink:type="simple" xlink:show="embed" xlink:actuate="onLoad"/></draw:frame><draw:frame draw:style-name="Mfr1" draw:name="Врезка6" text:anchor-type="paragraph" svg:x="0.499cm" svg:y="28.7cm" svg:width="4.8cm" draw:z-index="0"><draw:text-box fo:min-height="0.041cm"><text:p text:style-name="Frame_20_contents">2016-62377(1) </text:p></draw:text-box></draw:frame><draw:frame draw:style-name="Mfr1" draw:name="SpdTextFrame1" text:anchor-type="paragraph" svg:x="0.499cm" svg:y="28.7cm" svg:width="4.8cm" draw:z-index="0"><draw:text-box fo:min-height="0.041cm"><text:p text:style-name="Frame_20_contents">2016-62377(1) </text:p></draw:text-box></draw:frame><draw:frame draw:style-name="Mfr2" draw:name="SpdBarcode" text:anchor-type="paragraph" svg:x="0cm" svg:width="3.6cm" svg:height="0.78cm" draw:z-index="0"><draw:image xlink:href="Pictures/10000201000000780000001AD70231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6:04:32.95</meta:creation-date>
    <dc:date>2016-08-04T15:46:57.14</dc:date>
    <meta:editing-duration>PT7M8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2" meta:paragraph-count="9" meta:word-count="166" meta:character-count="1399"/>
    <meta:user-defined meta:name="Поле 1"/>
    <meta:user-defined meta:name="Поле 2"/>
    <meta:user-defined meta:name="Поле 3"/>
    <meta:user-defined meta:name="Поле 4"/>
  </office:meta>
</office:document-meta>
</file>