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8E58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background-color="#ffffff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size="14pt" fo:background-color="#ffffff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background-color="#ffffff"/>
    </style:style>
    <style:style style:name="T6" style:family="text">
      <style:text-properties fo:font-weight="bold" fo:background-color="#ffffff" style:font-weight-asian="bold"/>
    </style:style>
    <style:style style:name="T7" style:family="text">
      <style:text-properties fo:font-weight="normal" fo:background-color="#ffffff" style:font-weight-asian="normal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заявления ОАО &quot;ЦППК&quot; ( вх. № 34950/16 от 17.03.20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b1e0a603-0ca7-4d67-8f21-7d9faf479230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4"/>
      <text:p text:style-name="P9">Решение о приостановлении рассмотрения досудебного спора по заявлению</text:p>
      <text:p text:style-name="P9">ОАО «ЦППК» с Управлением государственного регулирования тарифов Брянской области</text:p>
      <text:p text:style-name="P10"><text:span text:style-name="T2">(рег. № 34950/16 от 17.03.2016)</text:span> </text:p>
      <text:p text:style-name="P8"><text:span text:style-name="T1">В соответствии с пунктом 9 </text:span><text:span text:style-name="T4">Правил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</text:span><text:span text:style-name="T1">, в связи с необходимостью получения дополнительных материалов и информации ФАС России принято решение:</text:span><text:span text:style-name="T5"> </text:span></text:p>
      <text:p text:style-name="P15"><text:span text:style-name="T5">приостановить рассмотрение заявления ОАО «ЦППК» о досудебном рассмотрении спора, </text:span><text:span text:style-name="T3">связанного с установлением и применением цен (тарифов) в сфере деятельности субъектов естественных монополий</text:span><text:span text:style-name="T5"> с </text:span><text:span text:style-name="T7">Управлением государственного регулирования тарифов Брянской области</text:span><text:span text:style-name="T6"> </text:span><text:span text:style-name="T5">(рег. № 34950/16 от 17.03.2016) до устранения причины, послужившей основанием для приостановления рассмотрения спор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3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14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8E58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2"><draw:image xlink:href="Pictures/10000201000000780000001AB98E58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5:51:50.28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7" meta:word-count="110" meta:character-count="924"/>
    <meta:user-defined meta:name="Поле 1"/>
    <meta:user-defined meta:name="Поле 2"/>
    <meta:user-defined meta:name="Поле 3"/>
    <meta:user-defined meta:name="Поле 4"/>
  </office:meta>
</office:document-meta>
</file>